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en exploitatieplan De Spurkt, niet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nray maken, gelet op artikel 3.8 en 6.14 Wet ruimtelijke ordening en hoofdstuk 7 Wet milieubeheer, bekend dat de gemeenteraad op 30 maart 2021, heeft besloten </text:p>
            <text:p text:style-name="common-al">de volgende plannen (met bijbehorende stukken) <text:span text:style-name="nadrukondlijn">niet</text:span> vast te stellen:</text:p>
            <text:p text:style-name="common-al"/>
            <text:p text:style-name="common-al">- bestemmingsplan De Spurkt (NL.IMRO.0984.BP20008-va01), milieueffectrapport inbegrepen</text:p>
            <text:p text:style-name="common-al">- exploitatieplan ‘De Spurkt’ (NL.IMRO.0984.EP20001-va01);</text:p>
            <text:p text:style-name="common-al"/>
            <text:p text:style-name="common-al">
            <text:span text:style-name="nadrukvet">Bestemmingsplan</text:span>
          </text:p>
            <text:p text:style-name="common-al">Met het bestemmingsplan ‘De Spurkt’ zou de planologische basis worden gelegd voor de ontwikkeling van een bedrijventerrein met een netto-oppervlakte van circa 30 ha bedoeld voor middelgrote en grootschalige bedrijvigheid. </text:p>
            <text:p text:style-name="common-al">Het plangebied van het bestemmingsplan werd globaal begrensd als volgt : </text:p>
            <text:p text:style-name="common-al">• aan de noordzijde door het dal van de Loobeek;</text:p>
            <text:p text:style-name="common-al">• aan de oostzijde door rijksweg A73;</text:p>
            <text:p text:style-name="common-al">• aan de westzijde door de (doorgetrokken) Ambachtstraat;</text:p>
            <text:p text:style-name="common-al">• aan de zuidzijde door het bestaande bedrijventerrein Smakterheide.</text:p>
            <text:p text:style-name="common-al"/>
            <text:p text:style-name="common-al">
            <text:span text:style-name="nadrukvet">Exploitatie</text:span>
            <text:span text:style-name="nadrukvet">plan</text:span>
          </text:p>
            <text:p text:style-name="common-al">Het exploitatieplan zou de gemeente de juridische basis geven om de kosten van de grondexploitatie te verhalen en regels te stellen over de wijze van uitvoering van de locatie.</text:p>
            <text:p text:style-name="common-al"/>
            <text:p text:style-name="common-al">
            <text:span text:style-name="nadrukvet">Inzage en beroepstermijn</text:span>
          </text:p>
            <text:p text:style-name="common-al">Het besluit tot niet vaststellen van het bestemmingsplan en exploitatieplan, met bijbehorende ruimtelijke motivatie, ligt vanaf de dag na deze publicatie voor iedereen ter inzage in het klantencontactcentrum gemeentehuis, Raadhuisstraat 1 in Venray. Gemeente Venray werkt op afspraak. Tevens is het besluit met bijbehorende motivatie beschikbaar gesteld op <text:a xlink:href="http://www.venray.nl/ter-inzage-liggende-stukken" xlink:type="simple">www.venray.nl/ter-inzage-liggende-stukken</text:a>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 </text:p>
            <text:p text:style-name="common-al"/>
            <text:p text:style-name="common-al">De beroepstermijn is 6 weken en loopt van vrijdag 23 april t/m donderdag 3 juni 2021.</text:p>
            <text:p text:style-name="common-al"/>
            <text:p text:style-name="common-al">Tijdens de beroepstermijn kunnen belanghebbenden een beroep indienen tegen het besluit en een eventuele aanwijzing bij de Afdeling bestuursrechtspraak van de Raad van State (Postbus 20019, 2500 EA Den Haag).</text:p>
            <text:p text:style-name="common-al">Een beroep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roep is gericht</text:p>
            <text:p text:style-name="common-al">- de gronden van het beroep.</text:p>
            <text:p text:style-name="common-al">Gelijktijdig met het indienen van een beroepschrift kunt u – als onverwijlde spoed dit vereist – de voorzitter van de Afdeling bestuursrechtspraak van de Raad van State vragen een voorlopige voorziening te treffen. Een verzoek om een voorlopige voorziening moet dezelfde gegevens bevatten als het beroepschrif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1 april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8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8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20008-va01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195907.897 396067.196</meta:user-defined>
    <meta:user-defined meta:name="DC.title">Bestemmingsplan en exploitatieplan De Spurkt, niet vastgesteld</meta:user-defined>
    <meta:user-defined meta:name="OVERHEID.PostcodeHuisnummer/OVERHEIDop.postcodeHuisnummer">5804AR 5</meta:user-defined>
    <meta:user-defined meta:name="OVERHEIDop.straatnaam">Spurkt</meta:user-defined>
    <meta:user-defined meta:name="OVERHEIDop.woonplaats">Venray</meta:user-defined>
    <meta:user-defined meta:name="DCTERMS.W3CDTF/DCTERMS.available">2021-04-21</meta:user-defined>
    <meta:user-defined meta:name="DCTERMS.W3CDTF/OVERHEIDop.jaargang">2021</meta:user-defined>
    <meta:user-defined meta:name="OVERHEIDop.publicationIssue">20836</meta:user-defined>
    <meta:user-defined meta:name="OVERHEIDop.StcrtID/DC.identifier">stcrt-2021-20836</meta:user-defined>
    <meta:user-defined meta:name="OVERHEIDop.versieInformatie"/>
  </office:meta>
</office:document-meta>
</file>