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ontwerpverklaring van geen bedenkingen en ontwerpbesluit hogere grenswaarden Wet geluidhinder ten behoeve van de transformatie van de Station Offices (Blok A) aan het Stationsplein 5-19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transformatie van een kantoorgebouw</text:span>
            <text:span text:style-name="nadrukvet"/>
            <text:span text:style-name="nadrukvet">aan het Stationsplein 5-19 </text:span>
            <text:span text:style-name="nadrukvet">in Almere</text:span>
            <text:span text:style-name="nadrukvet">.</text:span>
          </text:p>
            <text:p text:style-name="common-al">
            <text:span text:style-name="nadrukvet">Dossiernummer SBA </text:span>
            <text:span text:style-name="nadrukvet">20</text:span>
            <text:span text:style-name="nadrukvet">2946</text:span>
          </text:p>
            <text:p text:style-name="common-al">
            <text:span text:style-name="nadrukvet">Olo</text:span>
            <text:span text:style-name="nadrukvet"> nummer</text:span>
            <text:span text:style-name="nadrukvet"/>
            <text:span text:style-name="nadrukvet">532</text:span>
            <text:span text:style-name="nadrukvet">4339</text:span>
          </text:p>
            <text:p text:style-name="common-al">Burgemeester en wethouders maken bekend dat zij op 30 juli 2020 bovengenoemde aanvraag om omgevingsvergunning hebben ontvangen. Met ingang van 22 april 2021 tot en met 2 juni 2021 wordt de ontwerp omgevingsvergunning, voor een periode van zes weken ter inzage gelegd. Deze ontwerp omgevingsvergunning heeft betrekking op de activiteit “Handelen in strijd met regels ruimtelijke ordening” (afwijking van het bestemmingsplan). Tevens worden het ontwerpbesluit hogere grenswaarden Wet geluidhinder en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2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946 en Olo 5324339</meta:user-defined>
    <meta:user-defined meta:name="DCTERMS.abstract">Ontwerpbesluit planologische afwijken en ontwerpbesluit vvgb tbv transformatie station naar o.a. woningen en ontwerpbesluit hogere waarde.</meta:user-defined>
    <meta:user-defined meta:name="OVERHEIDop.Vergunningen/DC.type">omgevingsvergunningen</meta:user-defined>
    <dc:language>nl</dc:language>
    <meta:user-defined meta:name="OVERHEID.EPSG28992/DC.spatial">143607.89 487461.2</meta:user-defined>
    <meta:user-defined meta:name="DC.title">Planologisch afwijken, ontwerpverklaring van geen bedenkingen en ontwerpbesluit hogere grenswaarden Wet geluidhinder ten behoeve van de transformatie van de Station Offices (Blok A) aan het Stationsplein 5-19 in Almere.</meta:user-defined>
    <meta:user-defined meta:name="OVERHEID.PostcodeHuisnummer/OVERHEIDop.postcodeHuisnummer">1315KS 5</meta:user-defined>
    <meta:user-defined meta:name="OVERHEIDop.straatnaam">Stationsplei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20822</meta:user-defined>
    <meta:user-defined meta:name="OVERHEIDop.StcrtID/DC.identifier">stcrt-2021-20822</meta:user-defined>
    <meta:user-defined meta:name="OVERHEIDop.versieInformatie"/>
  </office:meta>
</office:document-meta>
</file>