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Slootdorp: verkleining vergunningsgebied, Ministerie van Economische Zaken en Klimaat</text:h>
      <text:p text:style-name="ifm_p_font.italic_mt.7.4mm_ifm">Besluit 29-12-2020</text:p>
      <text:p text:style-name="ifm_p_font.italic_ifm">DGKE-WO / V-4191</text:p>
      <text:p text:style-name="ifm_p_mt.3.7mm_ifm">Procesverloop:</text:p>
      <text:p text:style-name="ifm_p_indent.-5mm_mleft.5mm_ifm">−<text:tab/>Vermilion Energy Netherlands B.V. (hierna: vergunninghouder) is houder van de winningsvergunning voor koolwaterstoffen voor het winningsgebied genaamd Slootdorp, verleend bij koninklijk besluit van 1 mei 1969, nr. 16 (Stcrt. 1969, nr. 94), voor het laatst gewijzigd bij besluit van de Minister van Economische Zaken en Klimaat (hierna: EZK) van 4 juli 2019 2019, met het kenmerk DGKE-WO / 19164173 (Stcrt. 2019, nr. 38421);</text:p>
      <text:p text:style-name="ifm_p_indent.-5mm_mleft.5mm_ifm">−<text:tab/>bij brief gedateerd op 26 oktober 2020, ontvangen op 27 oktober 2020, heeft de vergunninghouder een aanvraag ingediend om wijziging van deze winningsvergunning;</text:p>
      <text:p text:style-name="ifm_p_indent.-5mm_mleft.5mm_ifm">−<text:tab/>TNO AGE heeft, op verzoek van de Minister van EZK advies, uitgebracht op 18 december 2020;</text:p>
      <text:p text:style-name="ifm_p_indent.-5mm_mleft.5mm_ifm">−<text:tab/>Staatstoezicht op de mijnen heeft, op verzoek van de Minister van EZK, advies uitgebracht op 21 december 2020;</text:p>
      <text:p text:style-name="ifm_p_indent.-5mm_mleft.5mm_ifm">−<text:tab/>EBN heeft, op verzoek van de Minister van EZK, advies uitgebracht op 9 december 2020.</text:p>
      <text:p text:style-name="ifm_p_mt.3.7mm_ifm">Gelet op: artikel 18 van de Mijnbouwwet en artikel 1.2.2, lid 1, onder a,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Slootdorp, als omschreven in artikel 1 van het besluit van 1 mei 1969, met kenmerknummer 16 (Stcrt. 1969, nr. 94), wordt verkleind.</text:p>
      <text:p text:style-name="ifm_p_ifm">Het gebied van de verkleinde winningsvergunning Slootdorp ligt in de provincie Noord-Holland en is als volgt begrensd:</text:p>
      <text:p text:style-name="ifm_p_ifm">de rechte lijnen tussen de puntenparen A-B, B-C, C-D, D-E, E-F, F-G, G-H, H-I, I-J, J-K, K-L, L-M, M-N, N-O, O-P, P-Q, Q-R en R-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19604,01</text:p>
          </table:table-cell>
          <table:table-cell table:style-name="table.cell.border-bottom.border-right.padding-top.top.pleft.pright">
            <text:p text:style-name="text.cell.7.left">537017,1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0650,00</text:p>
          </table:table-cell>
          <table:table-cell table:style-name="table.cell.border-bottom.border-right.padding-top.top.pleft.pright">
            <text:p text:style-name="text.cell.7.left">53865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19775,00</text:p>
          </table:table-cell>
          <table:table-cell table:style-name="table.cell.border-bottom.border-right.padding-top.top.pleft.pright">
            <text:p text:style-name="text.cell.7.left">540625,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23458,00</text:p>
          </table:table-cell>
          <table:table-cell table:style-name="table.cell.border-bottom.border-right.padding-top.top.pleft.pright">
            <text:p text:style-name="text.cell.7.left">541377,2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5000,00</text:p>
          </table:table-cell>
          <table:table-cell table:style-name="table.cell.border-bottom.border-right.padding-top.top.pleft.pright">
            <text:p text:style-name="text.cell.7.left">537975,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28300,00</text:p>
          </table:table-cell>
          <table:table-cell table:style-name="table.cell.border-bottom.border-right.padding-top.top.pleft.pright">
            <text:p text:style-name="text.cell.7.left">5330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31600,00</text:p>
          </table:table-cell>
          <table:table-cell table:style-name="table.cell.border-bottom.border-right.padding-top.top.pleft.pright">
            <text:p text:style-name="text.cell.7.left">530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33510,00</text:p>
          </table:table-cell>
          <table:table-cell table:style-name="table.cell.border-bottom.border-right.padding-top.top.pleft.pright">
            <text:p text:style-name="text.cell.7.left">52899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7000,00</text:p>
          </table:table-cell>
          <table:table-cell table:style-name="table.cell.border-bottom.border-right.padding-top.top.pleft.pright">
            <text:p text:style-name="text.cell.7.left">52400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37000,00</text:p>
          </table:table-cell>
          <table:table-cell table:style-name="table.cell.border-bottom.border-right.padding-top.top.pleft.pright">
            <text:p text:style-name="text.cell.7.left">51600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34660,00</text:p>
          </table:table-cell>
          <table:table-cell table:style-name="table.cell.border-bottom.border-right.padding-top.top.pleft.pright">
            <text:p text:style-name="text.cell.7.left">51600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32150,00</text:p>
          </table:table-cell>
          <table:table-cell table:style-name="table.cell.border-bottom.border-right.padding-top.top.pleft.pright">
            <text:p text:style-name="text.cell.7.left">52260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30100,00</text:p>
          </table:table-cell>
          <table:table-cell table:style-name="table.cell.border-bottom.border-right.padding-top.top.pleft.pright">
            <text:p text:style-name="text.cell.7.left">52500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29717,00</text:p>
          </table:table-cell>
          <table:table-cell table:style-name="table.cell.border-bottom.border-right.padding-top.top.pleft.pright">
            <text:p text:style-name="text.cell.7.left">525279,65</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29980,00</text:p>
          </table:table-cell>
          <table:table-cell table:style-name="table.cell.border-bottom.border-right.padding-top.top.pleft.pright">
            <text:p text:style-name="text.cell.7.left">527360,0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26625,00</text:p>
          </table:table-cell>
          <table:table-cell table:style-name="table.cell.border-bottom.border-right.padding-top.top.pleft.pright">
            <text:p text:style-name="text.cell.7.left">531375,0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124362,98</text:p>
          </table:table-cell>
          <table:table-cell table:style-name="table.cell.border-bottom.border-right.padding-top.top.pleft.pright">
            <text:p text:style-name="text.cell.7.left">530774,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123450,00</text:p>
          </table:table-cell>
          <table:table-cell table:style-name="table.cell.border-bottom.border-right.padding-top.top.pleft.pright">
            <text:p text:style-name="text.cell.7.left">532000,00</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120800,00</text:p>
          </table:table-cell>
          <table:table-cell table:style-name="table.cell.border-bottom.border-right.padding-top.top.pleft.pright">
            <text:p text:style-name="text.cell.7.left">535000,00</text:p>
          </table:table-cell>
        </table:table-row>
      </table:table>
      <text:p text:style-name="ifm_p_ifm">Op basis van deze grensbeschrijving is de oppervlakte 120,2 km<text:span text:style-name="ifm_span_font.superscript_ifm">2</text:span>.</text:p>
      <text:p text:style-name="ifm_p_ifm">De ligging van de bovengenoemde punten is uitgedrukt in geografische coördinaten berekend volgens het Rijksdriehoekmeting, als bedoeld in artikel 1.2.2, lid 1, onder a,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81</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81</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Slootdorp: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Slootdorp: verkleining vergunningsgebied, Ministerie van Economische Zaken en Klimaat</meta:user-defined>
    <meta:user-defined meta:name="DCTERMS.W3CDTF/DCTERMS.available">2021-01-19</meta:user-defined>
    <meta:user-defined meta:name="OVERHEIDop.Ruimtelijkplan/OVERHEIDop.bekendmakingBetreffendePlan"/>
  </office:meta>
</office:document-meta>
</file>