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b.v. het instellen tweerichtingsverkeer in gedeelte Dorpsstraat St. Willebrord</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al"/>
            <text:p text:style-name="context.al">Burgemeester en wethouders van de gemeente Rucphen</text:p>
            <text:p text:style-name="context_bottom"/>
          </text:section>
          <text:section text:name="considerans_id1-3-2-1-2" text:style-name="considerans">
            <text:p text:style-name="tussenkopcur">
            <text:span text:style-name="nadrukvet">Overwegingen ten aanzien van het besluit</text:span>
          </text:p>
            <text:p text:style-name="considerans.al">dat het eenrichtingsverkeer in dit gedeelte van de Dorpsstraat met grote regelmaat werd genegeerd;</text:p>
            <text:p text:style-name="considerans.al">dat vanwege het eenrichtingsverkeer er in de Bartokstraat sprake was van sluipverkeer;</text:p>
            <text:p text:style-name="considerans.al">dat de Bartokstraat een rustige erftoegangsweg is waar een maximum rijsnelheid geldt van 30 km p/u;</text:p>
            <text:p text:style-name="considerans.al">dat dit omwille van de verkeersveiligheid, het voorkomen of beperken van door het verkeer veroorzaakte overlast, hinder of schade en de instandhouding van de weg alsmede het waarborgen van de bruikbaarheid daarvan ongewenst is;</text:p>
            <text:p text:style-name="considerans.al">dat hierdoor zowel in de Dorpsstraat als in de Bartokstraat verkeersonveilige situaties ontstonden;</text:p>
            <text:p text:style-name="considerans.al">dat ingevolge de Wegenverkeerswet 1994 is mogelijk zonder verkeersbesluit een tijdelijke verkeermaatregel te effectueren; </text:p>
            <text:p text:style-name="considerans.al">dat bij wijze van proef de inrichting van dit deel van de Dorpsstraat tijdelijk is heringericht;</text:p>
            <text:p text:style-name="considerans.al">dat deze inrichting heeft geleid tot een grotere verkeersveiligheid ter plaatse;</text:p>
            <text:p text:style-name="considerans.al">dat slechts één klacht is ontvangen met betrekking tot de verkeerssituatie ter plaatse;</text:p>
            <text:p text:style-name="considerans.al">dat de problematiek met betrekking tot het sluipverkeer in de Bartokstraat is opgelost;</text:p>
            <text:p text:style-name="considerans.al">dat besloten is om de tijdelijke inrichting van de Dorpsstraat definitief te maken;</text:p>
            <text:p text:style-name="considerans.al">dat hiervoor een verkeersbesluit noodzakelijk is;dat gelet op de verkeersveiligheid het instellen van tweerichtingsverkeer in de Dorpsstraat tussen Sportparkstraat en Monseigneur van Rooijstraat gewenst is; </text:p>
            <text:p text:style-name="considerans.al">dat gelet op de verkeersveiligheid het instellen van een voorrangsregeling in de Dorpsstraat tussen Sportparkstraat en Monseigneur van Rooijstraat gewenst is;</text:p>
            <text:p text:style-name="considerans.al">dat de aanwezige betonblokken in dit gedeelte van de Dorpsstraat gehandhaafd blijven om het parkeren te reguleren; </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oor het handhaven van de proefopstelling tweerichtingsverkeer in te stellen als mede door het plaatsen van borden F05 en F06 een voorrangsregeling in te stellen in de Dorpsstraat in het gedeelte tussen Sportparkstraat en Monseigneur van Rooijstraat, zoals nader aangegeven op de bij dit besluit behorende tekening met nummer VKV-03-0477-4.</text:p>
            <text:p text:style-name="common-al"/>
            <text:p text:style-name="common-al">Dit besluit ligt met ingang van woensdag 21 april 2021 gedurende een termijn van zes weken ter inzage in het gemeentehuis te Rucphen. Bekendmaking van dit besluit geschiedt in overeenstemming met het bepaalde in artikel 26 van het Besluit administratieve bepalingen inzake het wegverkeer (BABW).</text:p>
            <text:p text:style-name="common-al"/>
            <text:p text:style-name="last-al"/>
            <text:p text:style-name="tekst_bottom"/>
          </text:section>
        </text:section>
        <text:section text:name="regeling-sluiting_id1-3-2-3" text:style-name="regeling-sluiting">
          <text:section text:name="gegeven_id1-3-2-3-1" text:style-name="gegeven">
            <text:p text:style-name="dagtekening">
            <text:span text:style-name="plaats">Rucphen, 19 april 2021</text:span>
            <text:span text:style-name="datum"/>
          </text:p>
          </text:section>
          <text:section text:name="ondertekening_id1-3-2-3-2">
            <text:p><text:span text:style-name="functie">Burgemeester en wethouders van de gemeente Rucphen</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an iedereen wiens belang bij een besluit is betrokken, hiertegen een met redenen omkleed bezwaarschrift indienen. Dit moet gebeuren binnen zes weken na de dag waarop burgemeester en wethouders het besluit hebben gepubliceerd. Het bezwaarschrift dient te zijn gericht aan burgemeester en wethouders van Rucphen, Binnentuin 1 te Rucphen. Wij wijzen u erop dat het indienen van een bezwaarschrift geen schorsende werking heeft.</text:p>
          <text:p text:style-name="bezwaarschrift_al">Tevens bestaat de mogelijkheid een verzoek om een voorlopige voorziening in te dienen bij de President van de Rechtbank Zeeland – West-Brabant, Postbus 90006, 4800 PA te Breda. In dat geval zal deze beslissing pas in werking treden nadat op het verzoek is beslis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807</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0807</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0807</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Rucphen</meta:user-defined>
    <meta:user-defined meta:name="OVERHEID.Gemeente/DC.creator">Rucphen</meta:user-defined>
    <meta:user-defined meta:name="OVERHEIDop.configuratie">https://repository.officiele-overheidspublicaties.nl/MasterConfiguraties/MC-DRP-VB-Web-CB/3.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DCTERMS.alternative">Gemeente Rucphen - Tweerichtingsverkeer gedeelte Dorpsstraat St. Willebrord - Dorpsstraat St. Willebror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Instellen tweerichtingsverkeer met voorrangsregeling gedeelte Dorpsstraat St. Willebrord</meta:user-defined>
    <meta:user-defined meta:name="OVERHEIDop.verkeersbordcode">F5</meta:user-defined>
    <dc:language>nl</dc:language>
    <meta:user-defined meta:name="OVERHEID.EPSG28992/DC.spatial">99835.401 396186.63</meta:user-defined>
    <meta:user-defined meta:name="OVERHEID.EPSG28992/DC.spatial">99812.184 396278.692</meta:user-defined>
    <meta:user-defined meta:name="DC.title">Verkeersbesluit t.b.v. het instellen tweerichtingsverkeer in gedeelte Dorpsstraat St. Willebrord</meta:user-defined>
    <meta:user-defined meta:name="OVERHEID.PostcodeHuisnummer/OVERHEIDop.postcodeHuisnummer">4711EL 128</meta:user-defined>
    <meta:user-defined meta:name="OVERHEID.PostcodeHuisnummer/OVERHEIDop.postcodeHuisnummer">4711EL 142</meta:user-defined>
    <meta:user-defined meta:name="OVERHEIDop.straatnaam">Dorpsstraat</meta:user-defined>
    <meta:user-defined meta:name="OVERHEIDop.straatnaam">Dorpsstraat</meta:user-defined>
    <meta:user-defined meta:name="OVERHEIDop.woonplaats">St. Willebrord</meta:user-defined>
    <meta:user-defined meta:name="OVERHEIDop.woonplaats">St. Willebrord</meta:user-defined>
    <meta:user-defined meta:name="DCTERMS.W3CDTF/DCTERMS.available">2021-04-22</meta:user-defined>
    <meta:user-defined meta:name="OVERHEIDop.StcrtID/DC.identifier">stcrt-2021-20807</meta:user-defined>
    <meta:user-defined meta:name="OVERHEIDop.externeBijlage">Tweerichtingsverkeer Dorpsstraat St. Willebrord|exb-2021-23677</meta:user-defined>
    <meta:user-defined meta:name="DCTERMS.W3CDTF/OVERHEIDop.jaargang">2021</meta:user-defined>
    <meta:user-defined meta:name="OVERHEIDop.publicationIssue">20807</meta:user-defined>
    <meta:user-defined meta:name="OVERHEIDop.versieInformatie"/>
  </office:meta>
</office:document-meta>
</file>