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Laarbroek-Laagveld 2020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8 december 2020 het bestemmingsplan “Asten Laarbroek-Laagveld 2020” gewijzigd heeft vastgesteld. </text:p>
            <text:p text:style-name="common-al">
            <text:span text:style-name="nadrukondlijn">Plangebied</text:span>
          </text:p>
            <text:p text:style-name="common-al">Het bestemmingsplan heeft betrekking op de percelen Laarbroek 2-2a en Oliemolen 3 en de achterliggende agrarische gronden. De totale oppervlakte van het plangebied bedraagt ca. 5,3 hectare.</text:p>
            <text:p text:style-name="common-al">
            <text:span text:style-name="nadrukondlijn">Ontwikkeling</text:span>
          </text:p>
            <text:p text:style-name="common-al">Aan het plangebied is grotendeels de bestemming ‘Bedrijventerrein’ toegekend. Hiermee wordt de vestiging van niet-agrarische bedrijvigheid mogelijk gemaakt, waaronder de verplaatsing van een binnen de gemeente gevestigd groothandelsbedrijf. Dit bedrijf krijgt een bouwperceel van maximaal 31.000 m2. De huidige bedrijfswoningen aan de Laarbroek 2-2a en Oliemolen 3 krijgen de bestemming ‘Wonen’. Tussen het bedrijventerrein en deze woningen wordt een bufferzone gerealiseerd in verband met de noodzakelijke afstand tussen deze verschillende functies. De bufferzone draagt tevens bij aan de landschappelijke inpassing van deze ontwikkeling, ook aan de west- en noordzijde van het plangebied is voorzien in de aanplant van bomen en struiken.</text:p>
            <text:p text:style-name="common-al">De bij de vaststelling aangebrachte wijzigingen hebben betrekking op:</text:p>
            <text:p text:style-name="common-al">Verbetering van de landschappelijke inpassing; </text:p>
            <text:p text:style-name="common-al">Aanpassingen in de verbeelding waaronder de situering en omvang van de opgenomen bouwvlakken;</text:p>
            <text:p text:style-name="common-al">Toevoeging van verkeersonderzoek aan de toelichting, gelet op de ingekomen zienswijze op dit punt;</text:p>
            <text:p text:style-name="common-al">Diverse aanvullingen en verbeteringen in de regels, toelichting en verbeelding van het plan.</text:p>
            <text:p text:style-name="common-al">In de bij het raadsbesluit behorende bijlagen is een volledig overzicht opgenomen van de doorgevoerde aanpassingen ten opzichte van het ontwerpbestemmingsplan. </text:p>
            <text:p text:style-name="common-al">U kunt de stukken inzien op de website <text:a xlink:href="http://www.ruimtelijkeplannen.nl/" xlink:type="simple">www.ruimtelijkeplannen.nl</text:a>. Het identificatienummer is NL.IMRO.0743.BP02020004-VS01. Op de gemeentelijke website <text:a xlink:href="http://www.asten.nl/" xlink:type="simple">www.asten.nl</text:a> kunt u nadere informatie vinden.</text:p>
            <text:p text:style-name="common-al">Tevens ligt het besluit tot vaststelling van het bestemmingsplan met bijbehorende stukken met ingang van 8 januar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9 januar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4-VS01</meta:user-defined>
    <meta:user-defined meta:name="OVERHEIDop.Ruimtelijkeplannen/DC.type">bestemmingsplan</meta:user-defined>
    <dc:language>nl</dc:language>
    <meta:user-defined meta:name="OVERHEID.Gemeente/DC.spatial">Asten</meta:user-defined>
    <meta:user-defined meta:name="OVERHEID.EPSG28992/DC.spatial">179815.89 380700.681</meta:user-defined>
    <meta:user-defined meta:name="DC.title">Vaststelling bestemmingsplan Asten Laarbroek-Laagveld 2020 (gewijzigd vastgesteld door de Raad)</meta:user-defined>
    <meta:user-defined meta:name="OVERHEID.PostcodeHuisnummer/OVERHEIDop.postcodeHuisnummer">5721VV 17</meta:user-defined>
    <meta:user-defined meta:name="OVERHEIDop.straatnaam">Laagveld</meta:user-defined>
    <meta:user-defined meta:name="OVERHEIDop.woonplaats">Asten</meta:user-defined>
    <meta:user-defined meta:name="DCTERMS.W3CDTF/DCTERMS.available">2021-01-07</meta:user-defined>
    <meta:user-defined meta:name="DCTERMS.W3CDTF/OVERHEIDop.jaargang">2021</meta:user-defined>
    <meta:user-defined meta:name="OVERHEIDop.publicationIssue">208</meta:user-defined>
    <meta:user-defined meta:name="OVERHEIDop.StcrtID/DC.identifier">stcrt-2021-208</meta:user-defined>
    <meta:user-defined meta:name="OVERHEIDop.versieInformatie"/>
  </office:meta>
</office:document-meta>
</file>