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uitgebreide procedure Pastoor C.M. van Everdingenstraat 31 in Riet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verleend:</text:p>
            <text:p text:style-name="common-al">Rietmolen, Past. C.M. van Everdingenstraat 31 voor de bouw van 4 levensbestendige woningen, ID-code: <text:a xlink:href="http://www.ruimtelijkeplannen.nl/web-roo/?planidn=NL.IMRO.1859.OVRML20200014-0100" xlink:type="simple">NL.IMRO.1859.OVRML20200014-0100</text:a>.</text:p>
            <text:p text:style-name="tussenkopcur">
            <text:span text:style-name="nadrukvet">Inzage</text:span>
          </text:p>
            <text:p text:style-name="common-al">Het besluit en de stukken liggen ter inzage van 22 april tot en met 3 juni 2021 in de Publiekswinkel, Marktstraat 1 in Borculo. Wilt u de stukken in de publiekswinkel inzien moet u vooraf bellen in verband met de corona maatregelen (0545-250250) 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2 april tot en met 3 juni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9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9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9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RML20200014-0100</meta:user-defined>
    <meta:user-defined meta:name="OVERHEIDop.referentienummer">27080</meta:user-defined>
    <meta:user-defined meta:name="DCTERMS.abstract">20210421 LS VS.OV Van Everdingenstraat 31 Rietmolen</meta:user-defined>
    <meta:user-defined meta:name="OVERHEIDop.Ruimtelijkeplannen/DC.type">omgevingsvergunning met planafwijking</meta:user-defined>
    <dc:language>nl</dc:language>
    <meta:user-defined meta:name="OVERHEID.Gemeente/DC.spatial">Berkelland</meta:user-defined>
    <meta:user-defined meta:name="OVERHEID.EPSG28992/DC.spatial">242307.128 462046.181</meta:user-defined>
    <meta:user-defined meta:name="DC.title">Definitief besluit omgevingsvergunning uitgebreide procedure Pastoor C.M. van Everdingenstraat 31 in Rietmolen</meta:user-defined>
    <meta:user-defined meta:name="OVERHEID.PostcodeHuisnummer/OVERHEIDop.postcodeHuisnummer">7165AJ 33</meta:user-defined>
    <meta:user-defined meta:name="OVERHEIDop.straatnaam">Past. C.M. van Everdingenstraat</meta:user-defined>
    <meta:user-defined meta:name="OVERHEIDop.woonplaats">Rietmolen</meta:user-defined>
    <meta:user-defined meta:name="DCTERMS.W3CDTF/DCTERMS.available">2021-04-21</meta:user-defined>
    <meta:user-defined meta:name="DCTERMS.W3CDTF/OVERHEIDop.jaargang">2021</meta:user-defined>
    <meta:user-defined meta:name="OVERHEIDop.publicationIssue">20799</meta:user-defined>
    <meta:user-defined meta:name="OVERHEIDop.StcrtID/DC.identifier">stcrt-2021-20799</meta:user-defined>
    <meta:user-defined meta:name="OVERHEIDop.versieInformatie"/>
  </office:meta>
</office:document-meta>
</file>