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tot invordering Industrieweg 16 Zuid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het heeft besloten verbeurde dwangsommen in te vorderen ten laste van de heer Mohamed Bojada, geboren op 20 september 1971, zonder bekende woon- of verblijfplaats. Deze bekendmaking vervangt toezending aan belanghebbende op grond van artikel 3:41 van de Algemene wet bestuursrecht.</text:p>
            <text:p text:style-name="common-al"/>
            <text:p text:style-name="common-al">Het voornemen kan door of namens geadresseerde worden afgehaald gedurende zes weken na publicatie van deze bekendmaking bij de gemeente Midden-Groningen, Gorecht-Oost 166 te Hoogezand. Openingstijden: maandag 13-16 uur, dinsdag t/m donderdag 9-16 uur, donderdag ook 18:30-19:30 uur, vrijdag 9-12:30 uur.</text:p>
            <text:p text:style-name="last-al">De brief is ook digitaal verkrijgbaar voor geadresseerde, door te mailen met vergunningen@midden-groning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9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79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79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Midden-Groningen</meta:user-defined>
    <meta:user-defined meta:name="DC.title">Besluit tot invordering Industrieweg 16 Zuidbroek</meta:user-defined>
    <meta:user-defined meta:name="DCTERMS.W3CDTF/DCTERMS.available">2021-04-21</meta:user-defined>
    <meta:user-defined meta:name="DCTERMS.W3CDTF/OVERHEIDop.jaargang">2021</meta:user-defined>
    <meta:user-defined meta:name="OVERHEIDop.publicationIssue">20796</meta:user-defined>
    <meta:user-defined meta:name="OVERHEIDop.StcrtID/DC.identifier">stcrt-2021-20796</meta:user-defined>
    <meta:user-defined meta:name="OVERHEIDop.versieInformatie"/>
  </office:meta>
</office:document-meta>
</file>