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ectropark 17 ter inza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e locatie Electropark 17 (Irenekerk) verleent de gemeente medewerking aan een particulier plan met 3 woningen. Het bestaande gebouw wordt gesloopt om plaats te maken voor woningbouw. Om de herontwikkeling planologisch mogelijk te maken moet de raad een nieuw bestemmingsplan vaststellen. Het college legt eerst een ontwerpbestemmingsplan ter inzage. </text:p>
            <text:p text:style-name="common-al"/>
            <text:p text:style-name="tussenkopcur">
            <text:span text:style-name="nadrukvet">Het ontwerpbestemmingsplan ligt vanaf 23 april tot en met 3 juni 2021 ter inzage</text:span> </text:p>
            <text:p text:style-name="common-al">De stukken zijn te raadplegen via:</text:p>
            <text:p text:style-name="common-al">
            <text:a xlink:href="http://www.ridderkerk.nl/ter-inzage" xlink:type="simple">www.ridderkerk.nl/ter-inzage</text:a> ;</text:p>
            <text:p text:style-name="common-al">
            <text:a xlink:href="https://www.ruimtelijkeplannen.nl/?planidn=NL.IMRO.0597.BPSLIK2020ELECTR17-OW01" xlink:type="simple">www.ruimtelijkeplannen.nl</text:a> (IMRO code: NL.IMRO.0597.BPSLIK2020ELECTR17-OW01)</text:p>
            <text:p text:style-name="common-al">Als u de stukken op papier wilt raadplegen kunt u een afspraak maken met de heer B. de Vries via telefoonnummer 010-5061750.</text:p>
            <text:p text:style-name="common-al"/>
            <text:p text:style-name="tussenkopcur">
            <text:span text:style-name="nadrukvet">Zienswijze indienen</text:span> </text:p>
            <text:p text:style-name="common-al">Gedurende bovenstaande termijn kunt u via een zienswijze reageren op het plan. Richt uw zienswijze aan de gemeenteraad van Ridderkerk, Postbus 271, 2980 AG Ridderkerk en onder vermelding van ‘Zienswijze OBP Electropark 17 zaak 170555’. </text:p>
            <text:p text:style-name="common-al">U kunt ook mondeling reageren. Daarvoor maakt u (binnen de inzagetermijn) een afspraak met de heer B. de Vries via telefoonnummer 010-5061750. Een zienswijze per brief heeft onze voorke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22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6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6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6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idder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BPSLIK2020ELECTR17-OW01</meta:user-defined>
    <meta:user-defined meta:name="OVERHEIDop.referentienummer">170555</meta:user-defined>
    <meta:user-defined meta:name="OVERHEIDop.Ruimtelijkeplannen/DC.type">bestemmingsplan</meta:user-defined>
    <dc:language>nl</dc:language>
    <meta:user-defined meta:name="OVERHEID.Gemeente/DC.spatial">Ridderkerk</meta:user-defined>
    <meta:user-defined meta:name="OVERHEID.EPSG28992/DC.spatial">101732.504 433303.996</meta:user-defined>
    <meta:user-defined meta:name="DC.title">Ontwerpbestemmingsplan Electropark 17 ter inzage</meta:user-defined>
    <meta:user-defined meta:name="OVERHEID.PostcodeHuisnummer/OVERHEIDop.postcodeHuisnummer">2983GV 17</meta:user-defined>
    <meta:user-defined meta:name="OVERHEIDop.straatnaam">Electropark</meta:user-defined>
    <meta:user-defined meta:name="OVERHEIDop.woonplaats">Ridderkerk</meta:user-defined>
    <meta:user-defined meta:name="DCTERMS.W3CDTF/DCTERMS.available">2021-04-22</meta:user-defined>
    <meta:user-defined meta:name="DCTERMS.W3CDTF/OVERHEIDop.jaargang">2021</meta:user-defined>
    <meta:user-defined meta:name="OVERHEIDop.publicationIssue">20761</meta:user-defined>
    <meta:user-defined meta:name="OVERHEIDop.StcrtID/DC.identifier">stcrt-2021-20761</meta:user-defined>
    <meta:user-defined meta:name="OVERHEIDop.versieInformatie"/>
  </office:meta>
</office:document-meta>
</file>