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list text:style-name="id1-3-2-1-1-2">
              <text:list-item text:style-override="id1-3-2-1-1-2-1">
                <text:number>1.</text:number>
                <text:p text:style-name="al">
                <text:span text:style-name="nadrukvet">Oostdijk; </text:span>het aanbrengen van een voorziening (Overtoom) tussen de Laakzone en het Randmeer (op het perceel plaatselijk bekend Kadastrale aanduiding: BST01/N/11 en 13), waarbij afgeweken wordt van het bestemmingsplan. </text:p>
              </text:list-item>
            </text:list>
            <text:p text:style-name="common-al">Het omgevingsbesluit en bijbehorende stukken ligt ter inzage gedurende zes weken vanaf donderdag 22 april 2021 bij de balie van het team Omgevingsontwikkeling in het gemeentehuis. De digitale versie is in te zien via www.ruimtelijkeplannen.nl onder nummer <text:span text:style-name="nadrukvet">NL.IMRO.0313.PBUV</text:span><text:span text:style-name="nadrukvet">2020276-0301.</text:span></text:p>
            <text:p text:style-name="common-al">Tegen dit besluit kan een belanghebbende binnen zes weken, met ingang van de dag na die waarop het besluit ter inzage is gelegd, beroep indienen bij de Rechtbank Midden Nederland sector Bestuursrecht, postbus 16005, 3500 DA Utrecht.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20276-0301</meta:user-defined>
    <meta:user-defined meta:name="OVERHEIDop.Ruimtelijkeplannen/DC.type">omgevingsvergunning met planafwijking</meta:user-defined>
    <dc:language>nl</dc:language>
    <meta:user-defined meta:name="OVERHEID.Gemeente/DC.spatial">Bunschoten</meta:user-defined>
    <meta:user-defined meta:name="DC.title">Verleende omgevingsvergunning uitgebreide procedure</meta:user-defined>
    <meta:user-defined meta:name="DCTERMS.W3CDTF/DCTERMS.available">2021-04-21</meta:user-defined>
    <meta:user-defined meta:name="DCTERMS.W3CDTF/OVERHEIDop.jaargang">2021</meta:user-defined>
    <meta:user-defined meta:name="OVERHEIDop.publicationIssue">20756</meta:user-defined>
    <meta:user-defined meta:name="OVERHEIDop.StcrtID/DC.identifier">stcrt-2021-20756</meta:user-defined>
    <meta:user-defined meta:name="OVERHEIDop.versieInformatie"/>
  </office:meta>
</office:document-meta>
</file>