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tegenover Morslaan 75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twee parkeerplaatsen bestemd voor het opladen van elektrische auto’s aan de Morslaan, ter hoogte van huisnummer 75, in Oldenzaal.</text:p>
            <text:p text:style-name="common-al"/>
            <text:p text:style-name="common-al">reg.nr. 4755-2021</text:p>
            <text:p text:style-name="common-al"/>
            <text:p text:style-name="common-al">Het college van burgemeester en wethouders van de gemeente Oldenzaal;</text:p>
            <text:p text:style-name="common-al"/>
            <text:p text:style-name="common-al">
            <text:span text:style-name="nadrukvet">Gelet op:</text:span>
          </text:p>
            <text:p text:style-name="common-al">· artikel 2 lid 2 onder a lid 3 onder a van de Wegenverkeerswet 1994;</text:p>
            <text:p text:style-name="common-al">· artikel 18 van de Wegenverkeerswet 1994;</text:p>
            <text:p text:style-name="common-al">· artikel 15 van de Wegenverkeerswet 1994;</text:p>
            <text:p text:style-name="common-al"/>
            <text:p text:style-name="common-al">
            <text:span text:style-name="nadrukvet">Overwegende:</text:span>
          </text:p>
            <text:p text:style-name="common-al">· het verzoek om twee openbare parkeerplaatsen te reserveren voor het opladen van elektrische auto’s aan Morslaan, ter hoogte van huisnummer 75, in Oldenzaal;</text:p>
            <text:p text:style-name="common-al">· dat het college van Oldenzaal het rijden met elektrische auto’s stimuleert, dat elektrische auto’s geen CO2 en fijnstof uitstoten en daarmee minder schadelijk voor het milieu zijn, dat elektrische auto’s minder stank veroorzaken en stiller zijn;</text:p>
            <text:p text:style-name="common-al">· dat het wenselijk is aan de Morslaan, ter hoogte van huisnummer 75, twee openbare parkeerplaats te reserveren, uitsluitend bedoeld als parkeer- en oplaadvoorziening van elektrische auto’s gedurende het opladen van het voertuig;</text:p>
            <text:p text:style-name="common-al">· dat overleg heeft plaats gevonden met de verkeersadviseur van politie eenheid Oost Nederland, district Twente en dat er geen bezwaren zijn tegen het reserveren van twee openbare parkeerplaats aan de Morslaan, ter hoogte van huisnummer 75, voor het opladen van elektrische auto’s;</text:p>
            <text:p text:style-name="common-al">· dat de parkeerplaatsen aan de Morslaan, ter hoogte van huisnummer 75, in beheer en in onderhoud zijn bij de gemeente Oldenzaal;</text:p>
            <text:p text:style-name="common-al">
            <text:span text:style-name="nadrukvet">BESLUIT</text:span>
          </text:p>
            <text:p text:style-name="common-al">Op basis van de artikelen 2 lid 2 onder a en lid 3 onder a,15 en 18 van de Wegenverkeerswet 1994 en de overwegingen wordt besloten door het plaatsen van bord E8, met onderbord “uitsluitend opladen elektrische auto’s“ als bedoeld in bijlage I van het Reglement verkeersregels en verkeerstekens 1990, twee openbare parkeerplaatsen gereserveerd uitsluitend bestemd voor het opladen van elektrische auto’s aan de Morslaan, ter hoogte van huisnummer 75, volgens de bijgevoegde situatieschets.</text:p>
            <text:p text:style-name="common-al"/>
            <text:p text:style-name="common-al">
            <text:span text:style-name="nadrukvet">Beroep en voorlopige voorziening</text:span>
          </text:p>
            <text:p text:style-name="common-al">Tegen het verkeersbesluit kan beroep worden ingesteld door:</text:p>
            <text:list text:style-name="id1-3-2-1-1-23">
              <text:list-item text:style-override="id1-3-2-1-1-23-1">
                <text:number>1</text:number>
                <text:p text:style-name="al">Belanghebbenden die zienswijzen hebben ingebracht tegen de ontwerpbeschikking.</text:p>
              </text:list-item>
              <text:list-item text:style-override="id1-3-2-1-1-23-2">
                <text:number>2</text:number>
                <text:p text:style-name="al">Adviseurs die gebruik hebben gemaakt van de mogelijkheid advies uit te brengen over de ontwerpbeschikking.</text:p>
              </text:list-item>
              <text:list-item text:style-override="id1-3-2-1-1-23-3">
                <text:number>3</text:number>
                <text:p text:style-name="al">Belanghebbenden aan wie redelijkerwijs niet kan worden verweten geen zienswijzen te hebben ingebracht tegen de ontwerpbeschikking.</text:p>
              </text:list-item>
              <text:list-item text:style-override="id1-3-2-1-1-23-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inlichtingen kunt u contact opnemen met team Veiligheid, bereikbaar op telefoonnummer (0541) 58 81 11.</text:p>
            <text:p text:style-name="common-al"/>
            <text:p text:style-name="common-al"/>
            <text:p text:style-name="common-al"/>
            <text:p text:style-name="common-al"/>
            <text:p text:style-name="common-al"/>
            <text:p text:style-name="common-al"/>
            <text:p text:style-name="common-al"/>
            <text:p text:style-name="common-al">Oldenzaal, 19 april 2021</text:p>
            <text:p text:style-name="common-al">namens het college van burgemeester en wethouders</text:p>
            <text:p text:style-name="common-al"/>
            <text:p text:style-name="common-al"/>
            <text:p text:style-name="common-al"/>
            <text:p text:style-name="common-al"/>
            <text:p text:style-name="common-al">Carlien Ankone</text:p>
            <text:p text:style-name="common-al">medewerker APV/Bijzondere wetten</text:p>
            <text:p text:style-name="common-al"/>
            <text:p text:style-name="last-al">N.B.: Deze beschikking wordt gepubliceerd in de Staatscourant va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234.05 481831.84</meta:user-defined>
    <meta:user-defined meta:name="DC.title">Kennisgeving besluit verkeersbesluit tegenover Morslaan 75 in Oldenzaal</meta:user-defined>
    <meta:user-defined meta:name="OVERHEID.PostcodeHuisnummer/OVERHEIDop.postcodeHuisnummer">7576CR 31</meta:user-defined>
    <meta:user-defined meta:name="OVERHEIDop.straatnaam">Morslaan</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20726</meta:user-defined>
    <meta:user-defined meta:name="OVERHEIDop.StcrtID/DC.identifier">stcrt-2021-20726</meta:user-defined>
    <meta:user-defined meta:name="OVERHEIDop.versieInformatie"/>
  </office:meta>
</office:document-meta>
</file>