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voor vliegbasis Leeuwarden, Rijksdienst voor Ondernemend Nederland
      </text:h>
      <text:p text:style-name="ifm_p_mt.7.4mm_ifm"><text:span text:style-name="ifm_span_font.bold_mt.7.4mm_ifm">Het Ministerie van Defensie heeft een vergunning aangevraagd voor vliegbasis Leeuwarden. De Minister van Landbouw, Natuur en Voedselkwaliteit (LNV) is van plan deze vergunning te verlenen. De activiteiten van het Ministerie van Defensie kunnen effect hebben op Natura 2000-gebieden.</text:span></text:p>
      <text:p text:style-name="ifm_p_mt.3.7mm_ifm">Het Ministerie van Defensie vraagt een vergunning aan op grond van de Wet natuurbescherming. Deze vergunning is voor het gebruik van vliegbasis Leeuwarden. Hieronder vallen bijvoorbeeld militaire (trainings-)vliegactiviteiten. Deze activiteiten zorgen ervoor dat de actieve inzetbaarheid van de militaire luchtvloot verzekerd blijft.</text:p>
      <text:p text:style-name="ifm_p_mt.3.7mm_ifm">U kunt het ontwerpbesluit van 28 april tot en met 8 juni 2021 bekijken op www.rvo.nl/vergunning-vliegbasis-leeuwarden.</text:p>
      <text:h text:style-name="ifm_p_font.bold_mt.5.08mm_page.keep-with-next_ifm" text:outline-level="4">Een zienswijze doorgeven</text:h>
      <text:p text:style-name="ifm_p_mt.4.23mm_ifm">Wilt u uw mening geven over dit ontwerpbesluit? Dan kunt u volgens de Algemene wet bestuursrecht een zienswijze doorgeven. Dit doet u bij de Rijksdienst voor Ondernemend Nederland (RVO).</text:p>
      <text:p text:style-name="ifm_p_mt.3.7mm_ifm">U kunt een zienswijze doorgeven van 28 april tot en met 8 juni 2021.</text:p>
      <text:h text:style-name="ifm_p_font.bold_mt.5.08mm_page.keep-with-next_ifm" text:outline-level="4">Zienswijze digitaal doorgeven</text:h>
      <text:p text:style-name="ifm_p_mt.4.23mm_ifm">Bij voorkeur geeft u uw zienswijze door via het digitale formulier van RVO. U vindt het formulier op www.rvo.nl/vergunning-vliegbasis-leeuwarden. U vindt uw gegevens terug in Mijn dossier.</text:p>
      <text:p text:style-name="ifm_p_indent.-5mm_mleft.5mm_ifm">•<text:tab/>Ga naar www.rvo.nl/vergunning-vliegbasis-leeuwarden. Hier vindt u een link naar het formulier.</text:p>
      <text:p text:style-name="ifm_p_indent.-5mm_mleft.5mm_ifm">•<text:tab/>Log in met DigiD of eHerkenning niveau 2+.</text:p>
      <text:p text:style-name="ifm_p_indent.-5mm_mleft.5mm_ifm">•<text:tab/>Volg de stappen in het formulier en klik op versturen.</text:p>
      <text:p text:style-name="ifm_p_indent.-5mm_mleft.5mm_ifm">•<text:tab/>Uw zienswijze is direct bij ons binnen.</text:p>
      <text:p text:style-name="ifm_p_mt.3.7mm_ifm">Wilt u iemand machtigen om de zienswijze voor u door te geven? Dit doet u op mijn.rvo.nl/inloggen-en-machtig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21104613</text:p>
      <text:p text:style-name="ifm_p_ifm">Postbus 40225</text:p>
      <text:p text:style-name="ifm_p_ifm">8004 DE Zwolle</text:p>
      <text:p text:style-name="ifm_p_mt.3.7mm_ifm">Zorg ervoor dat de datum en uw naam en adres in de reactie staan. Daarnaast vertelt u om welk besluit het gaat. Verder beschrijft u waarom u het er niet mee eens bent. Zet ook uw handtekening onder uw reactie.</text:p>
      <text:p text:style-name="ifm_p_mt.3.7mm_ifm">Wilt u uw zienswijze in een gesprek geven? Dan kunt u hiervoor een afspraak maken. Dit doet u met het Afsprakenformulier mondelinge zienswijze UOV www.rvo.nl/afsprakenformulier-uov van RVO. Een medewerker belt u terug. U kunt ons ook bellen om een afspraak te maken. Bel naar 088 042 42 42 en kies voor optie 1 en daarna voor optie 4. Vertel dat u een mondelinge zienswijze door wil geven. Wij schrijven uw gegevens op en bellen u later terug om een afspraak te maken.</text:p>
      <text:p text:style-name="ifm_p_ifm">Wat gebeurt er na het doorgeven van uw zienswijze?</text:p>
      <text:p text:style-name="ifm_p_ifm">Het Ministerie van LNV beoordeelt alle zienswijzen die op tijd zijn doorgegeven. U krijgt bericht van ons wanneer we het definitieve besluit publiceren.</text:p>
      <text:h text:style-name="ifm_p_font.bold_mt.5.08mm_page.keep-with-next_ifm" text:outline-level="4">Reageren op definitief besluit</text:h>
      <text:p text:style-name="ifm_p_mt.4.23mm_ifm">Is het definitieve besluit gepubliceerd en bent u het er niet mee eens? U kunt hiertegen in beroep gaan als u op tijd een zienswijze heeft doorgegeven. Daarnaast kunt u als belanghebbende ook in beroep gaan als u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kunt u het ontwerpbesluit bekijken?</text:h>
      <text:p text:style-name="ifm_p_mt.4.23mm_ifm">Van 28 april tot en met 8 juni 2021 kunt u het ontwerpbesluit bekijken op www.rvo.nl/vergunning-vliegbasis-leeuwarden. U vindt hier ook de aanvraag met alle aanvullingen daarop. En alle andere documenten die hierover gaan.</text:p>
      <text:p text:style-name="ifm_p_mt.3.7mm_ifm">Wilt u de papieren versie van deze ontwerpbesluiten en de bijbehorende stukken bekijken? Dat kan op de vestiging van het Ministerie van LNV (Bezuidenhoutseweg 73, Den Haag). U kunt de ontwerpbesluiten ook bekijken op het provinciehuis van Friesland (Tweebaksmarkt 52, Leeuwarden). Houd rekening met de openingstijden en coronamaatregelen van deze locaties.</text:p>
      <text:h text:style-name="ifm_p_font.bold_mt.5.08mm_page.keep-with-next_ifm" text:outline-level="4">Meer informatie</text:h>
      <text:p text:style-name="ifm_p_mt.4.23mm_ifm">Heeft u nog vragen over het indienen van een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721</text:span><text:tab/>2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721</text:span><text:tab/>2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ontwerpbesluit vergunning voor vliegbasis Leeuwarden,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0721</meta:user-defined>
    <meta:user-defined meta:name="OVERHEIDop.StcrtID/DCTERMS.replaces"/>
    <meta:user-defined meta:name="OVERHEIDop.StcrtID/DCTERMS.isRequiredBy"/>
    <meta:user-defined meta:name="OVERHEIDop.StcrtID/DCTERMS.hasPart"/>
    <meta:user-defined meta:name="OVERHEIDop.publicationIssue">20721</meta:user-defined>
    <meta:user-defined meta:name="DCTERMS.W3CDTF/OVERHEIDop.jaargang">2021</meta:user-defined>
    <meta:user-defined meta:name="OVERHEIDop.versieInformatie"/>
    <meta:user-defined meta:name="OVERHEID.PostcodeHuisnummer/DC.spatial">2500ES</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Verkeer | Luchtvaart</meta:user-defined>
    <meta:user-defined meta:name="DC.title">Kennisgeving inspraaktermijn ontwerpbesluit vergunning voor vliegbasis Leeuwarden, Rijksdienst voor Ondernemend Nederland</meta:user-defined>
    <meta:user-defined meta:name="DCTERMS.W3CDTF/DCTERMS.available">2021-04-26</meta:user-defined>
    <meta:user-defined meta:name="OVERHEIDop.Ruimtelijkplan/OVERHEIDop.bekendmakingBetreffendePlan"/>
  </office:meta>
</office:document-meta>
</file>