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2e wijziging), “Centrumgebied Gageldonk-West”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Bergen op Zoom hebben op 13 april 2021 besloten het ontwerpwijzigingsplan ‘Centrumgebied Gageldonk-West' ter inzage te leggen. Dit wijzigingsplan maakt het mogelijk om de stedenbouwkundige inrichting uit het Ontwikkelplan te realiseren, specifiek de nieuwbouw vanwege de sloop van De Gentiaan en de renovatie van de Piushof. Met deze herziening wordt het ook mogelijk een wijkvoorziening te realiseren in de Piushof.</text:span>
            <text:span text:style-name="datum"/>
          </text:p>
          </text:section>
          <text:section text:name="ondertekening_id1-3-2-2-2"/>
          <text:section text:name="ondertekening_id1-3-2-2-3">
            <text:p><text:span text:style-name="deze">Kennisgeving besluit vormvrije m.e.r.-beoordeling</text:span></text:p>
          </text:section>
          <text:section text:name="ondertekening_id1-3-2-2-4">
            <text:p><text:span text:style-name="deze">Ook maakt het college van burgemeester en wethouders bekend dat zij op grond van de Wet milieubeheer op een beslissing hebben genomen ten aanzien van de vormvrije m.e.r.-beoordeling voor de ontwikkelingen binnen het wijzigingsplan.</text:span></text:p>
          </text:section>
          <text:section text:name="ondertekening_id1-3-2-2-5">
            <text:p><text:span text:style-name="deze">Vòòr de terinzagelegging van het ontwerpwijzigingslan moet een m.e.r. beoordelingsbesluit worden genomen. Uit de vormvrije m.e.r. beoordeling (zie bijgevoegde aanmeldnotitie) waarbij specifiek is gekeken naar de aspecten luchtkwaliteit, bedrijven en milieuzonering, bodem, externe veiligheiden archeologie blijkt dat er geen nadelige belangrijke gevolgen voor het milieu zijn te verwachten. Daarom wordt geen milieurapportage voor deze ontwikkeling opgesteld.</text:span></text:p>
          </text:section>
          <text:section text:name="ondertekening_id1-3-2-2-6">
            <text:p><text:span text:style-name="deze"/></text:p>
          </text:section>
          <text:section text:name="ondertekening_id1-3-2-2-7">
            <text:p><text:span text:style-name="deze">Wil u het ontwerp uitwerkingsplan en de vormvrije m.e.r. beoordeling inzien?</text:span></text:p>
          </text:section>
          <text:section text:name="ondertekening_id1-3-2-2-8">
            <text:p><text:span text:style-name="deze">Het ontwerpuitwerkingsplan met ligt 6 weken ter inzage vanaf 22 april 2021 t/m 2 juni 2021. Het ontwerpwijzigingsplan met bijbehorende bijlagen o.a. de vormvrije m.e.r. beoordeling kunt u inzien via:</text:span></text:p>
          </text:section>
          <text:section text:name="ondertekening_id1-3-2-2-9">
            <text:p><text:span text:style-name="deze">- De landelijke website www.ruimtelijkeplannen.nl. Het identificatienummer is van het ontwerpuitwerkingsplan is: NL.IMRO.0748.WP200b-0201. </text:span></text:p>
          </text:section>
          <text:section text:name="ondertekening_id1-3-2-2-10">
            <text:p><text:span text:style-name="deze">- Analoog op het stadskantoor bij de leestafel van de gemeente Bergen op Zoom.</text:span></text:p>
          </text:section>
          <text:section text:name="ondertekening_id1-3-2-2-11">
            <text:p><text:span text:style-name="deze">- Bent u niet in het bezit van een computer en wilt u niet op het stadskantoor komen? Neem dan contact op met de gemeente via 14 0164. U kunt dan vragen naar de heer A.J. Fenger en/of de heer J. Van Beek. Er wordt dan samen met u naar een oplossing gezocht zodat u de documenten toch kunt inzien.</text:span></text:p>
          </text:section>
          <text:section text:name="ondertekening_id1-3-2-2-12">
            <text:p><text:span text:style-name="deze"/></text:p>
          </text:section>
          <text:section text:name="ondertekening_id1-3-2-2-13">
            <text:p><text:span text:style-name="deze">Wilt u reageren op het ontwerpwijzigingsplan?</text:span></text:p>
          </text:section>
          <text:section text:name="ondertekening_id1-3-2-2-14">
            <text:p><text:span text:style-name="deze">Dat kan, uw reactie heet dan een zienswijze. U kunt dan tot en met 2 juni 2021 een brief schrijven aan het college van burgemeester en wethouders van de gemeente Bergen op Zoom (Postbus 34, 4600 AA Bergen op Zoom.</text:span></text:p>
            <text:p><text:span text:style-name="deze"/></text:p>
          </text:section>
          <text:section text:name="ondertekening_id1-3-2-2-15">
            <text:p><text:span text:style-name="deze">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wijzigingsprocedure.</text:span></text:p>
          </text:section>
          <text:section text:name="ondertekening_id1-3-2-2-16">
            <text:p><text:span text:style-name="deze">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wijzigingsprocedure.</text:span></text:p>
          </text:section>
          <text:section text:name="ondertekening_id1-3-2-2-17">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WP200b-0201</meta:user-defined>
    <meta:user-defined meta:name="DCTERMS.abstract">Ontwerpwijzigingsplan (2e wijziging), “Centrumgebied Gageldonk-West” en kennisgeving besluit vormvrije m.e.r.-beoordeling ten behoeve van ontwikkeling Centrumgebied.</meta:user-defined>
    <meta:user-defined meta:name="OVERHEIDop.Ruimtelijkeplannen/DC.type">wijzigings- of uitwerkingsplan</meta:user-defined>
    <dc:language>nl</dc:language>
    <meta:user-defined meta:name="OVERHEID.Gemeente/DC.spatial">Bergen op Zoom</meta:user-defined>
    <meta:user-defined meta:name="DC.title">Ontwerpwijzigingsplan (2e wijziging), “Centrumgebied Gageldonk-West” en kennisgeving besluit vormvrije m.e.r.-beoordeling</meta:user-defined>
    <meta:user-defined meta:name="DCTERMS.W3CDTF/DCTERMS.available">2021-04-21</meta:user-defined>
    <meta:user-defined meta:name="DCTERMS.W3CDTF/OVERHEIDop.jaargang">2021</meta:user-defined>
    <meta:user-defined meta:name="OVERHEIDop.publicationIssue">20707</meta:user-defined>
    <meta:user-defined meta:name="OVERHEIDop.StcrtID/DC.identifier">stcrt-2021-20707</meta:user-defined>
    <meta:user-defined meta:name="OVERHEIDop.versieInformatie"/>
  </office:meta>
</office:document-meta>
</file>