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 bestemmingsplan 5e herziening bestemmingsplan Buiten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1 hebben wij bekend gemaakt dat met ingang van 8 april 2021 t/m 19 mei 2021 het ontwerp 5e herziening bestemmingsplan Buitengebied ter inzage ligt. </text:p>
            <text:p text:style-name="common-al"> Dit bestemmingsplan omvat:</text:p>
            <text:list text:style-name="id1-3-2-1-1-4">
              <text:list-item text:style-override="id1-3-2-1-1-4-1">
                <text:number>•</text:number>
                <text:p text:style-name="al">aanpassing van de Regeling nieuwe economische dragers voor wat betreft recreatieappartementen;</text:p>
              </text:list-item>
              <text:list-item text:style-override="id1-3-2-1-1-4-2">
                <text:number>•</text:number>
                <text:p text:style-name="al">aanpassing als gevolg van de uitspraak van de Raad van State over de 3e herziening bestemmingsplan Buitengebied;</text:p>
              </text:list-item>
              <text:list-item text:style-override="id1-3-2-1-1-4-3">
                <text:number>•</text:number>
                <text:p text:style-name="al">aanpassing maximale oppervlakte- en hoogtemaat van dagcabines en strandslaaphuisjes;</text:p>
              </text:list-item>
              <text:list-item text:style-override="id1-3-2-1-1-4-4">
                <text:number>•</text:number>
                <text:p text:style-name="al">Het door voeren van verbeterpunten in de regels en het opnemen van een aantal nieuwe ontwikkelingen.</text:p>
              </text:list-item>
            </text:list>
            <text:p text:style-name="common-al">In de bekendmaking van 7 april 2021 is aangegeven dat het digitale ontwerp bestemmingsplan vanaf 8 april 2021  beschikbaar gesteld is op www.ruimtelijkeplannen.nl. Door ict-problemen heeft dit echter pas op 15 april 2021 plaatsgevonden. In verband daarmee is de termijn van ter inzage legging aangepast en ligt het ontwerpbestemmingsplan van  2 april 2021 tot en met 2 juni 2021 ter inzage.</text:p>
            <text:p text:style-name="common-al">Het ontwerp bestemmingsplan is te vinden onder plannummer NL.IMRO.0717.0174BPBgbH5-OW01. Het ontwerp bestemmingsplan is tevens in te zien op de gemeentelijke website www.veere.nl onder “Inwoners &amp; Bezoekers – Bouwen &amp; Wonen – Ruimtelijke plannen buiten de kernen – 5e herziening bestemmingsplan Buitengebied”. Ten slotte is er de mogelijkheid om het plan in te komen zien op het gemeentehuis. Van 22 april 2021 t/m 2 juni 2021 heeft iedereen de mogelijkheid mondeling of schriftelijk een zienswijze in te dienen bij de gemeenteraad. Indien u mondeling een zienswijze wilt indienen dan kan dat alleen op afspraak door contact op te nemen met  Ella Louwerse, tel. 0118-555355. </text:p>
            <text:p text:style-name="common-al"/>
            <text:p text:style-name="common-al">Domburg, 21 april 2021.</text:p>
            <text:p text:style-name="common-al">Burgemeester en wethouders van Veere,</text:p>
            <text:p text:style-name="common-al">De secretaris,  De burgemeester,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6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6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74BPBgbH5-OW01</meta:user-defined>
    <meta:user-defined meta:name="OVERHEIDop.Ruimtelijkeplannen/DC.type">bestemmingsplan</meta:user-defined>
    <dc:language>nl</dc:language>
    <meta:user-defined meta:name="OVERHEID.Gemeente/DC.spatial">Veere</meta:user-defined>
    <meta:user-defined meta:name="DC.title">Rectificatie ontwerp bestemmingsplan 5e herziening bestemmingsplan Buitengebied</meta:user-defined>
    <meta:user-defined meta:name="DCTERMS.W3CDTF/DCTERMS.available">2021-04-21</meta:user-defined>
    <meta:user-defined meta:name="DCTERMS.W3CDTF/OVERHEIDop.jaargang">2021</meta:user-defined>
    <meta:user-defined meta:name="OVERHEIDop.publicationIssue">20690</meta:user-defined>
    <meta:user-defined meta:name="OVERHEIDop.StcrtID/DC.identifier">stcrt-2021-20690</meta:user-defined>
    <meta:user-defined meta:name="OVERHEIDop.versieInformatie"/>
  </office:meta>
</office:document-meta>
</file>