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ubberstraat ongenummer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insdag 15 december 2020 heeft de gemeenteraad van Oirschot het bestemmingsplan ‘Lubberstraat ongenummerd’ vastgesteld onder identificatienummer NL.IMRO.0823.BPSPLUBBERSTRONG-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gaat om het realiseren van een woonboerderij, in de vorm van een krukgevelboerderij, waarbinnen 6 wooneenheden worden gerealiseerd.</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6 woningen.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21 januari 2021 voor de duur van 6 weken ter inzage. U kunt het bestemmingsplan raadplegen via de website <text:a xlink:href="http://www.ruimtelijkeplannen.nl" xlink:type="simple">www.ruimtelijkeplannen.nl</text:a> onder plannummer NL.IMRO.0823.BPSPLUBBERSTRONG-VAST. </text:p>
            <text:p text:style-name="common-al">Ook kunt u het plan en het Besluit hogere grenswaarden op afspraak inzien bij het gemeentehuis aan de Deken Frankenstraat 3 in Oirschot. De beroepstermijn loopt met ingang van donderdag 22 januari 2021 t/m donderdag 4 maart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0 jan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SPLUBBERSTRONG-VAST</meta:user-defined>
    <meta:user-defined meta:name="OVERHEIDop.Ruimtelijkeplannen/DC.type">bestemmingsplan</meta:user-defined>
    <dc:language>nl</dc:language>
    <meta:user-defined meta:name="OVERHEID.Gemeente/DC.spatial">Oirschot</meta:user-defined>
    <meta:user-defined meta:name="OVERHEID.EPSG28992/DC.spatial">147178.926 391962.456</meta:user-defined>
    <meta:user-defined meta:name="DC.title">Bestemmingsplan ‘Lubberstraat ongenummerd’ vastgesteld</meta:user-defined>
    <meta:user-defined meta:name="OVERHEID.PostcodeHuisnummer/OVERHEIDop.postcodeHuisnummer">5688JC 1</meta:user-defined>
    <meta:user-defined meta:name="OVERHEIDop.straatnaam">Lubberstraat</meta:user-defined>
    <meta:user-defined meta:name="OVERHEIDop.woonplaats">Oirschot</meta:user-defined>
    <meta:user-defined meta:name="DCTERMS.W3CDTF/DCTERMS.available">2021-01-20</meta:user-defined>
    <meta:user-defined meta:name="DCTERMS.W3CDTF/OVERHEIDop.jaargang">2021</meta:user-defined>
    <meta:user-defined meta:name="OVERHEIDop.publicationIssue">2063</meta:user-defined>
    <meta:user-defined meta:name="OVERHEIDop.StcrtID/DC.identifier">stcrt-2021-2063</meta:user-defined>
    <meta:user-defined meta:name="OVERHEIDop.versieInformatie"/>
  </office:meta>
</office:document-meta>
</file>