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verplichte rijrichting Clara Egginklaan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Uithoorn, kenmerk 2021-036389</text:p>
            <text:p text:style-name="al">Burgemeester en Wethouders van Uithoorn;</text:p>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 </text:p>
            <text:p text:style-name="al">
            <text:span text:style-name="nadrukvet">Overwegingen ten aanzien van het besluit</text:span>
          </text:p>
            <text:p text:style-name="al">Motivering</text:p>
            <text:p text:style-name="al">De Clara Egginklaan is aangelegd met een smal wegprofiel in een vierkant. Voertuigen kunnen in door middel van een kort rondje deze weg gebruiken. Uit het oogpunt van het zoveel mogelijk verzekeren van veiligheid op de weg (art. 2, lid 1a Wegenverkeerswet 1994) is het gewenst om op de Clara Egginklaan een verplichte rijrichting in te stellen.Voor (brom)fietsers geldt een uitzondering op de verplichte rijrichting.</text:p>
            <text:p text:style-name="al">Dit wordt bewerkstelligd door het plaatsen van de borden C03 - eenrichtingsweg met onderbord OB054 "uitgezonderd (brom)fietsers" in de noordelijke rijrichting, zodat een ronde met de klok mee kan worden gereden. Bij de andere inrijdmogelijkheid wordt door het plaatsen van borden C02 - eenrichtingsweg met onderbord OB054 "uitgezonderd (brom)fietsers) (van bijlage 1 van het Reglement verkeersregels en verkeerstekens 1990), conform de bij dit besluit behorende tekening.</text:p>
            <text:p text:style-name="al">
            <text:span text:style-name="nadrukcur">Doel</text:span>
          </text:p>
            <text:p text:style-name="al">Door de instelling van deze eenrichtingweg wordt de veiligheid zoveel mogelijk gegarandeerd. Conflictsituaties tussen motorvoertuigen worden zoveel mogelijk voorkomen.</text:p>
            <text:p text:style-name="al"/>
            <text:p text:style-name="al">
            <text:span text:style-name="nadrukcur">Belangenafweging</text:span>
          </text:p>
            <text:p text:style-name="al">Het plaatsen van de juiste bebording is noodzakelijk om de verkeersveiligheid te waarborgen.</text:p>
          </text:section>
        </text:section>
        <text:section text:name="regeling-tekst_id1-3-2-2" text:style-name="regeling-tekst">
          <text:section text:name="tekst_id1-3-2-2-1" text:style-name="tekst">
            <text:p text:style-name="tussenkopcur">Besluit</text:p>
            <text:p text:style-name="tussenkopcur">MEDEDELINGEN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oor het plaatsen van het bord C02 (van bijlage 1 van het Reglement verkeersregels en verkeerstekens 1990) met onderbord OB054 - uitgezonderd (brom)fietsers, eenrichtingsverkeer in te stellen ter hoogte van de Clara Egginklaan in zuidoostelijke richting conform de bij dit besluit behorende tekening. </text:p>
          <text:p text:style-name="bezwaarschrift_al">Door het plaatsen van het bord C03 (van bijlage 1 van het Reglement verkeersregels en verkeerstekens 1990) met onderbord OB054 - uitgezonderd (brom)fietsers, eenrichtingsverkeer in te stellen ter hoogte van de Clara Egginklaan in noordoostelijke richting conform de bij dit besluit behorende tekening. </text:p>
          <text:p text:style-name="bezwaarschrift_al">Uithoorn, 24 april 2021</text:p>
          <text:p text:style-name="bezwaarschrift_al">namens deze,</text:p>
          <text:p text:style-name="bezwaarschrift_al"/>
          <text:p text:style-name="bezwaarschrift_al"/>
          <text:p text:style-name="bezwaarschrift_al">
          <text:span text:style-name="nadrukcur">Bezwaar- of beroepsclausule</text:span>
        </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 </text:p>
          <text:p text:style-name="bezwaarschrift_al">2. datum bezwaarschrift, </text:p>
          <text:p text:style-name="bezwaarschrift_al">3. omschrijving van het besluit waartegen u bezwaar maakt, </text:p>
          <text:p text:style-name="bezwaarschrift_al">4. de reden(en) waarom u bezwaar maakt, </text:p>
          <text:p text:style-name="bezwaarschrift_al">5. schrijft u het bezwaarschrift in een vreemde taal, dan zorgt u voor een vertaling, </text:p>
          <text:p text:style-name="bezwaarschrift_al">6. (bij voorkeur) een kopie van het besluit waartegen u bezwaar wilt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1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1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1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Uithoorn - Verkeersbesluit verplichte rijrichting Clara Egginklaan  - Uit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036389</meta:user-defined>
    <meta:user-defined meta:name="OVERHEIDop.verkeersbordcode">C2</meta:user-defined>
    <meta:user-defined meta:name="OVERHEIDop.verkeersbordcode">C3</meta:user-defined>
    <dc:language>nl</dc:language>
    <meta:user-defined meta:name="OVERHEID.EPSG28992/DC.spatial">117555.105 473294.458</meta:user-defined>
    <meta:user-defined meta:name="DC.title">Gemeente Uithoorn - Verkeersbesluit verplichte rijrichting Clara Egginklaan - Uithoorn</meta:user-defined>
    <meta:user-defined meta:name="OVERHEID.PostcodeHuisnummer/OVERHEIDop.postcodeHuisnummer">1422LL 30</meta:user-defined>
    <meta:user-defined meta:name="OVERHEIDop.straatnaam">Clara Egginklaan</meta:user-defined>
    <meta:user-defined meta:name="OVERHEIDop.woonplaats">Uithoorn</meta:user-defined>
    <meta:user-defined meta:name="DCTERMS.W3CDTF/DCTERMS.available">2021-04-20</meta:user-defined>
    <meta:user-defined meta:name="OVERHEIDop.StcrtID/DC.identifier">stcrt-2021-20610</meta:user-defined>
    <meta:user-defined meta:name="OVERHEIDop.externeBijlage">Verplichte rijrichting Clara Egginklaan|exb-2021-23467</meta:user-defined>
    <meta:user-defined meta:name="DCTERMS.W3CDTF/OVERHEIDop.jaargang">2021</meta:user-defined>
    <meta:user-defined meta:name="OVERHEIDop.publicationIssue">20610</meta:user-defined>
    <meta:user-defined meta:name="OVERHEIDop.versieInformatie"/>
  </office:meta>
</office:document-meta>
</file>