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CVS (Netherlands) B.V.</text:span></text:p>
      <text:p text:style-name="ifm_p_ifm">Aan CVS (Netherlands B.V.), statutair gevestigd te Breda, is een vergunning verleend voor het verrichten van handelingen met ioniserende straling uitzendende toestellen ten behoeve van veterinaire diagnostiek binnen de locatie van Dierenkliniek Sneek, gelegen aan de Lange Veemarktstraat 11 te Sneek.</text:p>
      <text:p text:style-name="ifm_p_ifm">Kenmerk: <text:span text:style-name="ifm_span_font.underline_ifm">ANVS-PP-2020/0060529-05</text:span></text:p>
      <text:p text:style-name="ifm_p_ifm">Datum: <text:span text:style-name="ifm_span_font.underline_ifm">14 april 2021</text:span></text:p>
      <text:p text:style-name="ifm_p_mt.3.7mm_ifm"><text:span text:style-name="ifm_span_font.underline_ifm">Gemeenschappelijk Centrum voor Onderzoek van de Commissie van de Europese Gemeenschappen (GCO)</text:span></text:p>
      <text:p text:style-name="ifm_p_ifm">De op 22 december 2020, aan het Gemeenschappelijk Centrum voor Onderzoek van de Commissie van de Europese Gemeenschappen, gevestigd te Petten, verleende vergunning met nummer ANVS-PP-2020/0057060-05, is gewijzigd, in verband met het incorrect opnemen van twee toestellen. Overwegende dat de toestellen abusievelijk incorrect zijn opgenomen in de vergunning, die per 2 februari 2021 in werking is getreden, treedt de wijziging terstond in werking.</text:p>
      <text:p text:style-name="ifm_p_ifm">Kenmerk: <text:span text:style-name="ifm_span_font.underline_ifm">ANVS-PP-2020/0057060-06</text:span></text:p>
      <text:p text:style-name="ifm_p_ifm">Datum: <text:span text:style-name="ifm_span_font.underline_ifm">14 april 2021</text:span></text:p>
      <text:p text:style-name="ifm_p_mt.3.7mm_ifm"><text:span text:style-name="ifm_span_font.underline_ifm">Dierenkliniek Apeldoorn Noord B.V.</text:span></text:p>
      <text:p text:style-name="ifm_p_ifm">De tenaamstelling van de op 30 augustus 2019 aan J.C. Wonink-Boerland, handelend onder de naam Dierenkliniek Apeldoorn-Noord, verleende vergunning met kenmerk ANVS-PP-2019/0050340-05 wordt gewijzigd naar Dierenkliniek Apeldoorn Noord B.V.</text:p>
      <text:p text:style-name="ifm_p_ifm">Kenmerk: <text:span text:style-name="ifm_span_font.underline_ifm">ANVS-PP-2021/0060341-05</text:span></text:p>
      <text:p text:style-name="ifm_p_ifm">Datum: <text:span text:style-name="ifm_span_font.underline_ifm">14 april 2021</text:span></text:p>
      <text:p text:style-name="ifm_p_mt.3.7mm_ifm"><text:span text:style-name="ifm_span_font.underline_ifm">Dental Design Center B.V.</text:span></text:p>
      <text:p text:style-name="ifm_p_ifm">Aan Dental Design Center B.V., gevestigd te Blaricum, is, onder intrekking van de op 28 september 2020 verleende registratie met kenmerk ANVS-PP-2020/0057377-04, een vergunning verleend voor handelingen met ioniserende straling uitzendende toestellen, waaronder een toestel gebruikmakend van computertomografietechniek, binnen de locatie van Dental Design Center B.V., gelegen aan de Meentweg 37-E te Blaricum.</text:p>
      <text:p text:style-name="ifm_p_ifm">Kenmerk:<text:span text:style-name="ifm_span_font.underline_ifm"> ANVS-PP-2021/0063969-08</text:span></text:p>
      <text:p text:style-name="ifm_p_ifm">Datum: <text:span text:style-name="ifm_span_font.underline_ifm">16 april 2021</text:span></text:p>
      <text:p text:style-name="ifm_p_mt.3.7mm_ifm"><text:span text:style-name="ifm_span_font.underline_ifm">El Al Israël Airlines Ltd.</text:span></text:p>
      <text:p text:style-name="ifm_p_ifm">Aan El Al Israël Airlines Ltd., gevestigd te Tel Aviv, is, onder intrekking van de op 13 juni 2000 verleende vergunning met nummer 1999/52 916, AI/CK/B/KEW, laatstelijk gewijzigd op 16 juli 2012, met nummer 2012/0537-5, een vergunning verleend voor het verrichten van handelingen met radioactieve stoffen en ioniserende straling uitzendende toestellen ten behoeve van bagagecontrole binnen de locaties van El Al Israël Airlines Ltd., gelegen aan de Pelikaanweg 11 te Schiphol, het Stationsgebouw en terminal 3 van Luchthaven Schiphol (gemeente Haarlemmermeer).</text:p>
      <text:p text:style-name="ifm_p_ifm">Kenmerk: <text:span text:style-name="ifm_span_font.underline_ifm">ANVS-PP-2020/0057567-04</text:span></text:p>
      <text:p text:style-name="ifm_p_ifm">Datum: <text:span text:style-name="ifm_span_font.underline_ifm">16 april 2021</text:span></text:p>
      <text:p text:style-name="ifm_p_mt.3.7mm_ifm"><text:span text:style-name="ifm_span_font.underline_ifm">Vets Place B.V.</text:span></text:p>
      <text:p text:style-name="ifm_p_ifm">Aan Vets Place B.V., gevestigd te Ede,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Vets Place B.V., Locatie Oosterhout, gelegen aan de Meerstoel 3 te Oosterhout.</text:p>
      <text:p text:style-name="ifm_p_ifm">Kenmerk: <text:span text:style-name="ifm_span_font.underline_ifm">ANVS-PP-2021/0061769-05</text:span></text:p>
      <text:p text:style-name="ifm_p_ifm">Datum: <text:span text:style-name="ifm_span_font.underline_ifm">16 april 2021</text:span></text:p>
      <text:p text:style-name="ifm_p_mt.3.7mm_ifm"><text:span text:style-name="ifm_span_font.underline_ifm">Dierenkliniek Maaskant B.V.</text:span></text:p>
      <text:p text:style-name="ifm_p_ifm">Aan Dierenkliniek Maaskant B.V., gevestigd te Elsloo, is een vergunning verleend voor het verrichten van handelingen met ioniserende straling uitzendende toestellen ten behoeve van veterinaire diagnostiek binnen de locatie van Dierenkliniek Maaskant B.V., gelegen aan de Stationsstraat 89 te Elsloo.</text:p>
      <text:p text:style-name="ifm_p_ifm">Kenmerk: <text:span text:style-name="ifm_span_font.underline_ifm">ANVS-PP-2021/0061683-03</text:span></text:p>
      <text:p text:style-name="ifm_p_ifm">Datum: <text:span text:style-name="ifm_span_font.underline_ifm">16 april 2021</text:span></text:p>
      <text:p text:style-name="ifm_p_mt.3.7mm_ifm"><text:span text:style-name="ifm_span_font.underline_ifm">AniCura De Waard B.V.</text:span></text:p>
      <text:p text:style-name="ifm_p_ifm">Aan AniCura De Waard B.V., statutair gevestigd te Amsterdam, is een vergunning verleend voor het verrichten van handelingen met toestellen ten behoeve van veterinaire diagnostiek binnen de locatie van AniCura De Waard B.V., gelegen aan de Potgieterstraat 2 te Alblasserdam.</text:p>
      <text:p text:style-name="ifm_p_ifm">Kenmerk: <text:span text:style-name="ifm_span_font.underline_ifm">ANVS-PP-2021/0082406-02</text:span></text:p>
      <text:p text:style-name="ifm_p_ifm">Datum: <text:span text:style-name="ifm_span_font.underline_ifm">16 april 2021</text:span></text:p>
      <text:p text:style-name="ifm_p_mt.3.7mm_ifm">De Autoriteit Nucleaire Veiligheid en Stralingsbescherming heeft, onder het daarbij vermelde kenmerk, een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Zand Exploitatie Maatschappij De Havikerwaard B.V.</text:span></text:p>
      <text:p text:style-name="ifm_p_ifm">De op 13 november 1995, aan Zand Exploitatie Maatschappij De Havikerwaard B.V., gevestigd te De Steeg (gem. Rheden), verleende vergunning met nummer 95/2324 S/I-SZW/CK/VCR/KEW, laatstelijk gewijzigd op 9 mei 2008 met nummer 2008/0986-05, is ingetrokken.</text:p>
      <text:p text:style-name="ifm_p_ifm">Kenmerk:<text:span text:style-name="ifm_span_font.underline_ifm"> ANVS-PP-2020/0058000</text:span></text:p>
      <text:p text:style-name="ifm_p_ifm">Verzenddatum: <text:span text:style-name="ifm_span_font.underline_ifm">16 april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604</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604</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0604</meta:user-defined>
    <meta:user-defined meta:name="OVERHEIDop.StcrtID/DCTERMS.replaces"/>
    <meta:user-defined meta:name="OVERHEIDop.StcrtID/DCTERMS.isRequiredBy"/>
    <meta:user-defined meta:name="OVERHEIDop.StcrtID/DCTERMS.hasPart"/>
    <meta:user-defined meta:name="OVERHEIDop.publicationIssue">20604</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4-23</meta:user-defined>
    <meta:user-defined meta:name="OVERHEIDop.Ruimtelijkplan/OVERHEIDop.bekendmakingBetreffendePlan"/>
  </office:meta>
</office:document-meta>
</file>