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ucphen 2012, Hazelaarstraat ong. naast 37 te St. Willebrord II’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24 maart 2021 het bestemmingsplan ‘Buitengebied Rucphen 2012, Hazelaarstraat ong. naast 37 te St. Willebrord II’ ongewijzigd heeft vastgesteld. </text:p>
            <text:p text:style-name="common-al">
            <text:span text:style-name="nadrukvet">Doel van het bestemmingsplan</text:span>
          </text:p>
            <text:p text:style-name="common-al">Het bestemmingsplan voorziet in het vergroten van de inhoudsmaat van de Ruimte voor Ruimte woning naar 1000m³, het vergroten van het perceel door een deel te wijzigen van de bestemming ‘Agrarisch’ naar ‘Wonen’ en het verplaatsen en vergroten van de landschappelijke inpassing op de locatie Hazelaarstraat ong. naast 37 te St. Willebrord.</text:p>
            <text:p text:style-name="common-al">
            <text:span text:style-name="nadrukvet">Plan bekijken</text:span>
          </text:p>
            <text:p text:style-name="common-al">Vanaf 22 april 2021 t/m 2 juni 2021 kunt u het besluit tot vaststelling van het bestemmingsplan en het bestemmingsplan bekijken. U vindt het plan op www.ruimtelijkeplannen.nl. Daar kiest u via ‘plannen zoeken’ voor planidentificatie NL.IMRO.0840.9000B0049-DEF1 of u zoekt naar het gewenste adres en vraagt daarvan de bestemmingsplaninformatie op. U kunt de informatie ook bekijken in het gemeentehuis, tijdens openingstijden. Maak hiervoor een afspraak via 0165-349500.</text:p>
            <text:p text:style-name="common-al">
            <text:span text:style-name="nadrukvet">Beroep</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49-DEF1</meta:user-defined>
    <meta:user-defined meta:name="OVERHEIDop.Ruimtelijkeplannen/DC.type">bestemmingsplan</meta:user-defined>
    <dc:language>nl</dc:language>
    <meta:user-defined meta:name="OVERHEID.Gemeente/DC.spatial">Rucphen</meta:user-defined>
    <meta:user-defined meta:name="OVERHEID.EPSG28992/DC.spatial">98650.025 395411.215</meta:user-defined>
    <meta:user-defined meta:name="DC.title">Bestemmingsplan ‘Buitengebied Rucphen 2012, Hazelaarstraat ong. naast 37 te St. Willebrord II’ ongewijzigd vastgesteld</meta:user-defined>
    <meta:user-defined meta:name="OVERHEID.PostcodeHuisnummer/OVERHEIDop.postcodeHuisnummer">4711RE 37</meta:user-defined>
    <meta:user-defined meta:name="OVERHEIDop.straatnaam">Hazelaarstraat</meta:user-defined>
    <meta:user-defined meta:name="OVERHEIDop.woonplaats">St. Willebrord</meta:user-defined>
    <meta:user-defined meta:name="DCTERMS.W3CDTF/DCTERMS.available">2021-04-21</meta:user-defined>
    <meta:user-defined meta:name="DCTERMS.W3CDTF/OVERHEIDop.jaargang">2021</meta:user-defined>
    <meta:user-defined meta:name="OVERHEIDop.publicationIssue">20586</meta:user-defined>
    <meta:user-defined meta:name="OVERHEIDop.StcrtID/DC.identifier">stcrt-2021-20586</meta:user-defined>
    <meta:user-defined meta:name="OVERHEIDop.versieInformatie"/>
  </office:meta>
</office:document-meta>
</file>