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april 2021 (2021-54733) tot wijziging van het Instellingsbesluit commissie integriteit Financiën</text:h>
      <text:p text:style-name="ifm_p_mt.7.4mm_ifm">De Secretaris-Generaal,</text:p>
      <text:p text:style-name="ifm_p_mt.3.7mm_ifm">Gelet op artikel 2 van de Wet vergoedingen adviescolleges en commissies;</text:p>
      <text:p text:style-name="ifm_p_mt.3.7mm_ifm">Gelet op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integriteit Financiën wordt als volgt gewijzigd:</text:p>
      <text:p text:style-name="ifm_p_mt.3.7mm_indent.no_ifm">A</text:p>
      <text:p text:style-name="ifm_p_mt.3.7mm_ifm">Artikel 3, derde lid, komt te luiden:</text:p>
      <text:section text:style-name="ifm_sect_mleft.5.1mm_ifm" text:name="d15e58">
        <text:p text:style-name="ifm_p_mt.3.7mm_indent.-7mm_mleft.7mm_ifm">3.<text:tab/>Met ingang van 1 oktober 2020 worden tot lid van de commissie benoemd:</text:p>
        <text:p text:style-name="ifm_p_indent.0mm_mleft.7mm_ifm">drs. A.M.C. (Angelien) Eijsink, tevens voorzitter;</text:p>
        <text:p text:style-name="ifm_p_indent.0mm_mleft.7mm_ifm">prof. dr. P. (Paul) Schnabel;</text:p>
        <text:p text:style-name="ifm_p_indent.0mm_mleft.7mm_ifm">prof. dr. Z. (Zeger) van der Wal.</text:p>
        <text:p text:style-name="ifm_p_indent.0mm_mleft.7mm_ifm">De leden zijn niet werkzaam bij het Ministerie.</text:p>
      </text:section>
      <text:p text:style-name="ifm_p_mt.3.7mm_indent.no_ifm">B</text:p>
      <text:p text:style-name="ifm_p_mt.3.7mm_ifm">Artikel 10 komt te luiden:</text:p>
      <text:section text:style-name="ifm_sect_mleft.5.1mm_ifm" text:name="d15e78">
        <text:h text:style-name="ifm_p_font.bold_mt.5.08mm_page.keep-with-next_ifm" text:outline-level="2">Artikel<text:s/>10.<text:s/>Vergoeding</text:h>
        <text:p text:style-name="ifm_p_mt.4.23mm_indent.-7mm_mleft.7mm_ifm">1.<text:tab/>Aan de voorzitter wordt een vaste vergoeding, waarbij de salarisschaal wordt vastgesteld op salarisschaal 18, trede 10, van paragraaf 6.3 van de cao Rijk 2020 respectievelijk de daaropvolgende cao’s, en de arbeidsduurfactor op 16/36.</text:p>
        <text:p text:style-name="ifm_p_mt.3.7mm_indent.-7mm_mleft.7mm_ifm">2.<text:tab/>Aan de andere leden wordt een vaste vergoeding per maand toegekend, waarbij de salarisschaal wordt vastgesteld op salarisschaal 18, trede 10, van paragraaf 6.3 van de cao Rijk 2020 respectievelijk de daaropvolgende cao’s, en de arbeidsduurfactor op 12/36.</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zij werkt terug tot en met 1 februari 2021.</text:p>
      <text:p text:style-name="ifm_p_mt.3.7mm_ifm">Dit besluit zal met de toelichting in de Staatscourant worden geplaatst.</text:p>
      <text:p text:style-name="ifm_p_font.italic_mt.3.7mm_ifm">De Secretaris-Generaal,<text:line-break/>B. van den<text:s/>Dungen</text:p>
      <text:h text:style-name="ifm_p_font.bold_mt.5.08mm_page.break-before_ifm" text:outline-level="4">NOTA VAN TOELICHTING</text:h>
      <text:p text:style-name="ifm_p_mt.4.23mm_ifm">Dit besluit strekt tot wijziging van het Instellingsbesluit van de commissie integriteit Financiën. De rol van voorzitter brengt extra tijdsinvestering met zich ten opzichte van de tijdsinvestering van een lid. De arbeidsduurfactor van de voorzitter is daarom verhoogd van 12/36 naar 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529</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529</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april 2021 (2021-54733) tot wijziging van het Instellingsbesluit commissie integriteit Financiën</dc:title>
    <meta:user-defined meta:name="OVERHEIDop.StcrtID/DCTERMS.isReplacedBy"/>
    <meta:user-defined meta:name="OVERHEIDop.StcrtID/DCTERMS.requires"/>
    <meta:user-defined meta:name="OVERHEIDop.pagina"/>
    <meta:user-defined meta:name="OVERHEIDop.StcrtID/DC.identifier">stcrt-2021-20529</meta:user-defined>
    <meta:user-defined meta:name="OVERHEIDop.StcrtID/DCTERMS.replaces"/>
    <meta:user-defined meta:name="OVERHEIDop.StcrtID/DCTERMS.isRequiredBy"/>
    <meta:user-defined meta:name="OVERHEIDop.StcrtID/DCTERMS.hasPart"/>
    <meta:user-defined meta:name="OVERHEIDop.publicationIssue">2052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3 april 2021 (2021-54733) tot wijziging van het Instellingsbesluit commissie integriteit Financiën</meta:user-defined>
    <meta:user-defined meta:name="DCTERMS.W3CDTF/DCTERMS.available">2021-04-26</meta:user-defined>
  </office:meta>
</office:document-meta>
</file>