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Grimmelsweg 7, ontwerp-wijzigingsplan 'Grimmelsweg 7, Lottum' (14 -01-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wijzigingsplan ‘Grimmelsweg 7, Lottum’ (NL.IMRO.1507.LTGRIMMELSWEG7-WPO1)</text:p>
            <text:p text:style-name="common-al">Burgemeester en wethouders van Horst aan de Maas maken ter voldoening aan het bepaalde in artikel 3.9a van de Wet ruimtelijke ordening bekend, dat het ontwerp-wijzigingsplan ‘Grimmelsweg 7,Lottum’ (NL.IMRO.1507.LTGRIMMELSWEG7-WPO1) ter inzage ligt.</text:p>
            <text:p text:style-name="common-al">Burgemeester en wethouders zijn voornemens om met toepassing van artikel 3.6, lid 1, sub a Wet ruimtelijke ordening het ter plaatse geldende bestemmingsplan ‘Buitengebied Horst aan de Maas’ te wijzigen in die zin dat op de locatie Grimmelsweg 7 in Lottum, kadastraal bekend gemeente Grubbenvorst, sectie K, nummers 1221 en 1222, het bouwvlak met de enkelbestemming ‘Agrarisch met waarden’ wordt gewijzigd in de enkelbestemming ‘Wonen’.</text:p>
            <text:p text:style-name="common-al">
            <text:span text:style-name="nadrukvet">Ter inzage</text:span>
          </text:p>
            <text:p text:style-name="common-al">
            <text:span text:style-name="nadrukcur">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Wanneer u een toelichting wenst bij de ter inzage liggende stukken, houdt dan rekening met de kantoortijden. De stukken kunnen ook geraadpleegd worden via www.ruimtelijkeplannen.nl.</text:span>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Burgemeester en wethouders van Horst aan de Maas</text:p>
            <text:p text:style-name="common-al">t.a.v. team Omgeving</text:p>
            <text:p text:style-name="common-al">Postbus 6005</text:p>
            <text:p text:style-name="common-al">5960 AA Horst</text:p>
            <text:p text:style-name="common-al">(onder vermelding van: "Zienswijze ontwerp-wijzigingsplan ‘Grimmelsweg 7, Lottum’’)</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4 januari 2021</text:p>
            <text:p text:style-name="common-al">Burgemeester en wethouders van Horst aan de Maas, </text:p>
            <text:p text:style-name="common-al">drs. R.F.I. Palmen, burgemeester</text:p>
            <text:p text:style-name="common-al">E. van der Molen-Zwart,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LTGRIMMELSWEG7-WPO1</meta:user-defined>
    <meta:user-defined meta:name="OVERHEIDop.Ruimtelijkeplannen/DC.type">wijzigings- of uitwerkingsplan</meta:user-defined>
    <dc:language>nl</dc:language>
    <meta:user-defined meta:name="OVERHEID.Gemeente/DC.spatial">Horst aan de Maas</meta:user-defined>
    <meta:user-defined meta:name="OVERHEID.EPSG28992/DC.spatial">207938 385843</meta:user-defined>
    <meta:user-defined meta:name="DC.title">Lottum, Grimmelsweg 7, ontwerp-wijzigingsplan 'Grimmelsweg 7, Lottum' (14 -01-2021)</meta:user-defined>
    <meta:user-defined meta:name="OVERHEID.PostcodeHuisnummer/OVERHEIDop.postcodeHuisnummer">5973PX 7</meta:user-defined>
    <meta:user-defined meta:name="OVERHEIDop.straatnaam">Grimmelsweg</meta:user-defined>
    <meta:user-defined meta:name="OVERHEIDop.woonplaats">Lottum</meta:user-defined>
    <meta:user-defined meta:name="DCTERMS.W3CDTF/DCTERMS.available">2021-01-14</meta:user-defined>
    <meta:user-defined meta:name="OVERHEIDop.externeBijlage">1. Ontwerpbesluit|exb-2021-1974</meta:user-defined>
    <meta:user-defined meta:name="OVERHEIDop.externeBijlage">2. Ontwerpwijzigingsplan|exb-2021-1975</meta:user-defined>
    <meta:user-defined meta:name="OVERHEIDop.externeBijlage">3. Verbeelding|exb-2021-1976</meta:user-defined>
    <meta:user-defined meta:name="OVERHEIDop.externeBijlage">Bijlage 1 Geaccepteerde sloopmelding|exb-2021-1977</meta:user-defined>
    <meta:user-defined meta:name="OVERHEIDop.externeBijlage">Bijlage 2 Landschappelijk inpassingsplan|exb-2021-1978</meta:user-defined>
    <meta:user-defined meta:name="OVERHEIDop.externeBijlage">Bijlage 3 Historisch bodemonderzoek|exb-2021-1979</meta:user-defined>
    <meta:user-defined meta:name="OVERHEIDop.externeBijlage">Bijlage 4 Verkennend bodem- en asbestonderzoek|exb-2021-1980</meta:user-defined>
    <meta:user-defined meta:name="OVERHEIDop.externeBijlage">Anterieure  overeenkomst|exb-2021-1981</meta:user-defined>
    <meta:user-defined meta:name="DCTERMS.W3CDTF/OVERHEIDop.jaargang">2021</meta:user-defined>
    <meta:user-defined meta:name="OVERHEIDop.publicationIssue">2052</meta:user-defined>
    <meta:user-defined meta:name="OVERHEIDop.StcrtID/DC.identifier">stcrt-2021-2052</meta:user-defined>
    <meta:user-defined meta:name="OVERHEIDop.versieInformatie"/>
  </office:meta>
</office:document-meta>
</file>