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het college van de gemeente Heemstede tot wijziging van de Gemeenschappelijke regeling Samenwerking Sociale Zaken 2016 (Besluit wijziging Gemeenschappelijke regeling Samenwerking Sociale Zaken Heemstede 20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emstede;</text:p>
            <text:p text:style-name="al">na verkregen toestemming van de raad van de gemeente Heemstede;</text:p>
            <text:p text:style-name="al">gelet op de Wet gemeenschappelijke regelingen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Gemeenschappelijke regeling Samenwerking Sociale Zaken 2016 als volgt te wijzigen:</text:p>
            <text:p text:style-name="al"/>
            <text:p text:style-name="al">A</text:p>
            <text:p text:style-name="al"/>
            <text:p text:style-name="al">In artikel 2, tweede lid, onder b, het volgende te wijzigen:</text:p>
            <text:p text:style-name="al"/>
            <text:list text:style-name="id1-3-2-2-1-9">
              <text:list-item text:style-override="id1-3-2-2-1-9-1">
                <text:number>1.</text:number>
                <text:p text:style-name="al"> De bestaande opsomming van de 4 uitvoerende taken te voorzien van romeinse cijfers I tot en met IV.</text:p>
              </text:list-item>
              <text:list-item text:style-override="id1-3-2-2-1-9-2">
                <text:number>2.</text:number>
                <text:p text:style-name="al"> Een nieuwe uitvoerende taak toe te voegen ‘IV. Wmo-loket Bloemendaal’.</text:p>
              </text:list-item>
              <text:list-item text:style-override="id1-3-2-2-1-9-3">
                <text:number>3.</text:number>
                <text:p text:style-name="al"> De bestaande uitvoerende taak onder IV te vernummeren naar V.</text:p>
              </text:list-item>
            </text:list>
            <text:p text:style-name="al"/>
            <text:p text:style-name="al">B</text:p>
            <text:p text:style-name="al"/>
            <text:p text:style-name="al">In artikel 2, tweede lid, onder d wordt ‘de Gemeenten’ vervangen door ‘de gemeente Heemstede’.</text:p>
            <text:p text:style-name="al"/>
            <text:p text:style-name="al">C</text:p>
            <text:p text:style-name="al"/>
            <text:p text:style-name="al">In de sluiting wordt ‘Aldus vastgesteld door het college van burgemeester en wethouders van de Gemeenten:</text:p>
            <text:p text:style-name="al">Heemstede: op 11 december 2018 </text:p>
            <text:p text:style-name="al">Bloemendaal: op 26 februari 2019’</text:p>
            <text:p text:style-name="al">vervangen door ‘Vastgesteld door het college van burgemeester en wethouders van de gemeenten:</text:p>
            <text:p text:style-name="al">Heemstede: op 11 december 2018 en gewijzigd bij besluit van 13 april 2021</text:p>
            <text:p text:style-name="al">Bloemendaal: op 26 februari 2019 en gewijzigd bij besluit van 13 april 2021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op 1 mei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/>
            <text:p text:style-name="al">Dit besluit wordt aangehaald als: Besluit wijziging Gemeenschappelijke regeling Samenwerking Sociale Zaken Heemstede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Heemstede op 13 april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9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49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49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2.15/xml/MC-DRP-InstellingGR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Gemeente/OVERHEID.authority">Heemstede</meta:user-defined>
    <meta:user-defined meta:name="OVERHEID.Ministerie/DCTERMS.publisher">Ministerie van Binnenlandse Zaken en Koninkrijksrelaties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Wet gemeenschappelijke regelingen, artikel 1]|[1.0:v:BWBR0003740&amp;artikel=1</meta:user-defined>
    <meta:user-defined meta:name="DCTERMS.alternative">Gemeenschappelijke regeling Samenwerking Sociale Zaken 2016</meta:user-defined>
    <dc:language>nl</dc:language>
    <meta:user-defined meta:name="OVERHEID.Gemeente/DC.spatial">Heemstede</meta:user-defined>
    <meta:user-defined meta:name="DC.title">Gemeenschappelijke regeling Samenwerking Sociale Zaken 2016</meta:user-defined>
    <meta:user-defined meta:name="DCTERMS.W3CDTF/DCTERMS.available">2021-04-20</meta:user-defined>
    <meta:user-defined meta:name="DCTERMS.W3CDTF/OVERHEIDop.jaargang">2021</meta:user-defined>
    <meta:user-defined meta:name="OVERHEIDop.publicationIssue">20495</meta:user-defined>
    <meta:user-defined meta:name="OVERHEIDop.betreftRegeling">CVDR386184_3</meta:user-defined>
    <meta:user-defined meta:name="OVERHEIDop.StcrtID/DC.identifier">stcrt-2021-20495</meta:user-defined>
    <meta:user-defined meta:name="OVERHEIDop.versieInformatie"/>
  </office:meta>
</office:document-meta>
</file>