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16 - Ontwerp wijzigingsplan -Schelpenbolweg 4 Sloot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3.6 Wet ruimtelijke ordening</text:p>
            <text:p text:style-name="common-al">Onderwerp: Ontwerpwijzigingsplan Schelpenbolweg 4 Slootdorp </text:p>
            <text:p text:style-name="common-al">Plangebied: Schelpenbolweg 4 Slootdorp </text:p>
            <text:p text:style-name="common-al">Doel plan: Wijzigen agrarische bestemming naar wonen met functieaanduiding woonzorgboerderij </text:p>
            <text:p text:style-name="common-al">IMRO identificatienummer: NL.IMRO.1911.BPLG2009hz025-on01</text:p>
            <text:p text:style-name="common-al"/>
            <text:p text:style-name="common-al">
            <text:span text:style-name="nadrukvet">
              <text:span text:style-name="nadrukcur">Ter inzage</text:span>
            </text:span>
          </text:p>
            <text:p text:style-name="common-al">Het ontwerpwijzigingsplan Schelpenbolweg 4 Slootdorp, met IMRO identificatienummer NL.IMRO.1911.BPLG2009hz025-on01, ligt met ingang van 21 april 2021 gedurende zes weken ter inzage.</text:p>
            <text:p text:style-name="common-al">Het ontwerpwijzigingsplan met bijbehorende stukken is als volgt digitaal raadpleegbaar en beschikbaar:</text:p>
            <text:p text:style-name="common-al">Op de landelijke website ‘Ruimtelijkeplannen.nl’ via:</text:p>
            <text:p text:style-name="common-al">
            <text:a xlink:href="http://www.ruimtelijkeplannen.nl/web-roo/roo/bestemmingsplannen_p?planidn=NL.IMRO.1911.WPBPLG2009hz025-on01" xlink:type="simple">http://www.ruimtelijkeplannen.nl/web-roo/roo/bestemmingsplannen_p?planidn=NL.IMRO.1911.BPLG2009hz025-on01</text:a>  </text:p>
            <text:p text:style-name="common-al">De bronbestanden van het plan zijn beschikbaar via: </text:p>
            <text:p text:style-name="common-al">
            <text:a xlink:href="http://publiek.tercera-ro.nl/officieel/1911/NL.IMRO.1911.WPBPLG2009hz025-on01" xlink:type="simple">http://publiek.tercera-ro.nl/officieel/1911/NL.IMRO.1911.BPLG2009hz025-on01</text:a> </text:p>
            <text:p text:style-name="common-al">Tevens is er de mogelijkheid om op afspraak de stukken in te zien. Voor het maken van een afspraak met een medewerker van het team RO kunt u contact opnemen met 088-321 5000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Zienswijzen</text:span>
            </text:span>
          </text:p>
            <text:p text:style-name="common-al">Op het ontwerpwijzigingsplan kan een ieder gedurende bovengenoemde termijn schriftelijk, digitaal of mondeling zienswijzen indienen. Zienswijzen kunt u richten aan het college van burgemeester en wethouders. Zienswijzen moeten zijn ondertekend en voorzien van naam en adres.</text:p>
            <text:p text:style-name="common-al"/>
            <text:p text:style-name="common-al">
            <text:span text:style-name="nadrukvet">
              <text:span text:style-name="nadrukcur">Schriftelijk</text:span>
            </text:span>
          </text:p>
            <text:p text:style-name="common-al">Stuur uw zienswijze naar de gemeenteraad van gemeente Hollands Kroon, postbus 8, 1760 AA Anna Paulowna. Vermeld in uw brief het onderwerp: Zienswijze ontwerpwijzigingsplan. Daarnaast vragen wij u om uw zienswijze te voorzien van een naam, adres en handtekening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Digitaal</text:span>
            </text:span>
          </text:p>
            <text:p text:style-name="common-al">Voor het indienen van een digitale zienswijze kunt u naar onze website <text:a xlink:href="https://www.hollandskroon.nl/ontwikkelen/bestemmingsplannen/zienswijzen" xlink:type="simple">https://www.hollandskroon.nl/ontwikkelen/bestemmingsplannen/zienswijzen</text:a></text:p>
            <text:p text:style-name="common-al"/>
            <text:p text:style-name="common-al">
            <text:span text:style-name="nadrukvet">
              <text:span text:style-name="nadrukcur">Mondeling</text:span>
            </text:span>
          </text:p>
            <text:p text:style-name="common-al">Voor een mondelinge zienswijze kunt u een afspraak maken met een medewerker van het team RO via tel. 088-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7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47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47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LG2009hz025-on01</meta:user-defined>
    <meta:user-defined meta:name="OVERHEIDop.Ruimtelijkeplannen/DC.type">wijzigings- of uitwerkingsplan</meta:user-defined>
    <dc:language>nl</dc:language>
    <meta:user-defined meta:name="OVERHEID.Gemeente/DC.spatial">Hollands Kroon</meta:user-defined>
    <meta:user-defined meta:name="OVERHEID.EPSG28992/DC.spatial">130091.584 542550.374</meta:user-defined>
    <meta:user-defined meta:name="DC.title">Hollands Kroon – Week 16 - Ontwerp wijzigingsplan -Schelpenbolweg 4 Slootdorp</meta:user-defined>
    <meta:user-defined meta:name="OVERHEID.PostcodeHuisnummer/OVERHEIDop.postcodeHuisnummer">1774NE 4</meta:user-defined>
    <meta:user-defined meta:name="OVERHEIDop.straatnaam">Schelpenbolweg</meta:user-defined>
    <meta:user-defined meta:name="OVERHEIDop.woonplaats">Slootdorp</meta:user-defined>
    <meta:user-defined meta:name="DCTERMS.W3CDTF/DCTERMS.available">2021-04-20</meta:user-defined>
    <meta:user-defined meta:name="DCTERMS.W3CDTF/OVERHEIDop.jaargang">2021</meta:user-defined>
    <meta:user-defined meta:name="OVERHEIDop.publicationIssue">20479</meta:user-defined>
    <meta:user-defined meta:name="OVERHEIDop.StcrtID/DC.identifier">stcrt-2021-20479</meta:user-defined>
    <meta:user-defined meta:name="OVERHEIDop.versieInformatie"/>
  </office:meta>
</office:document-meta>
</file>