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uitgebreide procedure) voor het project het bouwen van 12 appartementen, Rozelaar 31, 33, 35, 37, 39, 41, 43, 45, 47, 49, 51 en 53 te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mgevingsvergunning en de verklaring van geen bedenkingen voor ‘het bouwen van 12 appartementen, Rozelaar 31, 33, 35, 37, 39, 41, 43, 45, 47, 49, 51 ten 53 te Odijk ter inzage liggen.</text:p>
            <text:p text:style-name="common-al">
            <text:span text:style-name="nadrukvet">Verklaring van geen bedenkingen (VVGB)</text:span>
          </text:p>
            <text:p text:style-name="common-al">Op 1 april 2021 heeft de gemeenteraad van de gemeente Bunnik een verklaring van geen bedenkingen afgegeven voor bouwen van 12 appartementen, Rozelaar 31, 33, 35, 37, 39, 41, 43, 45, 47, 49, 51 en 53 te Odijk in afwijking van het bestemmingsplan Dorp Odijk 2012</text:p>
            <text:p text:style-name="common-al">
            <text:span text:style-name="nadrukvet">Inhoud plan</text:span>
          </text:p>
            <text:p text:style-name="common-al">De vergunningaanvraag betreft een project voor het bouwen van 12 appartementen aan de Rozelaar. Deze uitbreiding past niet in het huidige bestemmingsplan Dorp Odijk 2012 Gebleken is dat het bouwplan niet in strijd is met een goede ruimtelijke ordening. De gemeente heeft afgeweken van het bestemmingsplan en een omgevingsvergunning verleend voor het bouwplan. De gemeenteraad heeft hiervoor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Inzage</text:span>
          </text:p>
            <text:p text:style-name="common-al">De omgevingsvergunning en alle daarbij behorende stukken en de verklaring van geen bedenkingen liggen vanaf donderdag 22 april 2021 tot en met donderdag 3 juni 2021 ter inzage:</text:p>
            <text:p text:style-name="common-al">
            <text:span text:style-name="nadrukvet">Hoe kunt u het bestemmingsplan inzien?</text:span>
          </text:p>
            <text:p text:style-name="common-al">U kunt het plan binnen de genoemde termijn als volgt raadplegen:</text:p>
            <text:p text:style-name="common-al"/>
            <text:list text:style-name="id1-3-2-1-1-12">
              <text:list-item text:style-override="id1-3-2-1-1-12-1">
                <text:number>1.</text:number>
                <text:p text:style-name="al">Via de landelijke website ruimtelijkeplannen.nl; </text:p>
              </text:list-item>
              <text:list-item text:style-override="id1-3-2-1-1-12-2">
                <text:number>2.</text:number>
                <text:p text:style-name="al">Digitaal en op papier in het gemeentehuis.</text:p>
              </text:list-item>
            </text:list>
            <text:p text:style-name="common-al">
            <text:span text:style-name="nadrukvet">Beroep indienen</text:span>
          </text:p>
            <text:p text:style-name="common-al">Van donderdag 22 april 2021 tot en met donderdag 3 juni 2021 kunnen belanghebbenden beroep indienen tegen de omgevingsvergunning en/of de VVGB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ovODKrozelaarong-va01</meta:user-defined>
    <meta:user-defined meta:name="OVERHEIDop.Ruimtelijkeplannen/DC.type">omgevingsvergunning met planafwijking</meta:user-defined>
    <dc:language>nl</dc:language>
    <meta:user-defined meta:name="OVERHEID.Gemeente/DC.spatial">Bunnik</meta:user-defined>
    <meta:user-defined meta:name="OVERHEID.EPSG28992/DC.spatial">144936.559 451751.278</meta:user-defined>
    <meta:user-defined meta:name="DC.title">Verklaring van geen bedenkingen en omgevingsvergunning (uitgebreide procedure) voor het project het bouwen van 12 appartementen, Rozelaar 31, 33, 35, 37, 39, 41, 43, 45, 47, 49, 51 en 53 te Odijk.</meta:user-defined>
    <meta:user-defined meta:name="OVERHEID.PostcodeHuisnummer/OVERHEIDop.postcodeHuisnummer">3984AD 31</meta:user-defined>
    <meta:user-defined meta:name="OVERHEIDop.straatnaam">Rozelaar</meta:user-defined>
    <meta:user-defined meta:name="OVERHEIDop.woonplaats">Odijk</meta:user-defined>
    <meta:user-defined meta:name="DCTERMS.W3CDTF/DCTERMS.available">2021-04-21</meta:user-defined>
    <meta:user-defined meta:name="DCTERMS.W3CDTF/OVERHEIDop.jaargang">2021</meta:user-defined>
    <meta:user-defined meta:name="OVERHEIDop.publicationIssue">20472</meta:user-defined>
    <meta:user-defined meta:name="OVERHEIDop.StcrtID/DC.identifier">stcrt-2021-20472</meta:user-defined>
    <meta:user-defined meta:name="OVERHEIDop.versieInformatie"/>
  </office:meta>
</office:document-meta>
</file>