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Haaijehoeke 49 te Broeksterwâld’ is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 maart 2021 heeft de gemeenteraad het bestemmingsplan ‘Haaijehoeke 49 te Broeksterwâld’ vastgesteld. Via dit bestemmingsplan wordt een nieuwe woning en een nieuwe bedrijfsloods voor het tegelzetbedrijf dat op het genoemde adres gevestigd is mogelijk gemaakt. De bestaande bedrijfswoning inclusief alle bijbehorende bebouwing wordt gesloopt. </text:p>
            <text:p text:style-name="common-al">
            <text:span text:style-name="nadrukcur">Het bestemmingsplan inzien</text:span>
          </text:p>
            <text:p text:style-name="common-al">Het bestemmingsplan wordt digitaal ter inzage gelegd. Om de verspreiding van het coronavirus tegen te gaan willen wij het aantal afspraken in het gemeentehuis beperken. Daarom is het op dit moment niet mogelijk om het genoemde bestemmingsplan in het gemeentehuis aan de Hynsteblom 4 te Damwâld in te zien. Probeer dan ook zoveel mogelijk het plan digitaal in te zien. Als dit geen optie is, kunt u contact opnemen met de gemeente en vragen naar team Romte via het telefoonnummer 0519-298888. Er zal dan in overleg met u naar een oplossing gezocht worden. </text:p>
            <text:p text:style-name="common-al">U kunt het bestemmingsplan met de plannaam NL.IMRO.1891.BpBwHaaijehoeke49-VA01 bekijken via www.ruimtelijkeplannen.nl.</text:p>
            <text:p text:style-name="common-al">
            <text:span text:style-name="nadrukcur">Wilt u reageren?</text:span>
          </text:p>
            <text:p text:style-name="common-al">Tot en met donderdag 3 juni 2021 kunt u een beroepschrift indienen bij de Afdeling bestuursrechtspraak van de Raad van State (postbus 20019, 2500 EA Den Haag). </text:p>
            <text:p text:style-name="common-al">Omdat bij de ter inzagelegging van het ontwerpbestemmingsplan geen zienswijzen zijn ingediend, kunt u alleen een beroepschrift indienen als u belanghebbende bent en geen zienswijze heeft ingediend maar kunt aantonen dat u daartoe niet in staat bent geweest.</text:p>
            <text:p text:style-name="common-al">Gelijktijdig met het indienen van een beroepschrift kunt u een voorlopige voorziening aanvragen. Voor meer informatie over de beroepsprocedure en voorlopige voorziening, kunt u kijken op: <text:a xlink:href="https://www.raadvanstate.nl/bestuursrechtspraak" xlink:type="simple">https://www.raadvanstate.nl/bestuursrechtspraak</text:a>/</text:p>
            <text:p text:style-name="common-al">
            <text:span text:style-name="nadrukvet"/>
          </text:p>
            <text:p text:style-name="common-al">
            <text:span text:style-name="nadrukcur">Vragen?</text:span>
          </text:p>
            <text:p text:style-name="last-al">Als u vragen heeft kunt u contact opnemen met het team Romte, telefoon: 0519-29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46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46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46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Dantumadi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91.BpBwHaaijehoeke49-VA01</meta:user-defined>
    <meta:user-defined meta:name="OVERHEIDop.Ruimtelijkeplannen/DC.type">bestemmingsplan</meta:user-defined>
    <dc:language>nl</dc:language>
    <meta:user-defined meta:name="OVERHEID.Gemeente/DC.spatial">Dantumadiel</meta:user-defined>
    <meta:user-defined meta:name="OVERHEID.EPSG28992/DC.spatial">195447.97 587918.951</meta:user-defined>
    <meta:user-defined meta:name="DC.title">Bestemmingsplan ‘Haaijehoeke 49 te Broeksterwâld’ is vastgesteld</meta:user-defined>
    <meta:user-defined meta:name="OVERHEID.PostcodeHuisnummer/OVERHEIDop.postcodeHuisnummer">9108MR 49</meta:user-defined>
    <meta:user-defined meta:name="OVERHEIDop.straatnaam">Haaijehoeke</meta:user-defined>
    <meta:user-defined meta:name="OVERHEIDop.woonplaats">Broeksterwâld</meta:user-defined>
    <meta:user-defined meta:name="DCTERMS.W3CDTF/DCTERMS.available">2021-04-21</meta:user-defined>
    <meta:user-defined meta:name="DCTERMS.W3CDTF/OVERHEIDop.jaargang">2021</meta:user-defined>
    <meta:user-defined meta:name="OVERHEIDop.publicationIssue">20468</meta:user-defined>
    <meta:user-defined meta:name="OVERHEIDop.StcrtID/DC.identifier">stcrt-2021-20468</meta:user-defined>
    <meta:user-defined meta:name="OVERHEIDop.versieInformatie"/>
  </office:meta>
</office:document-meta>
</file>