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instellen gehandicaptenparkeerplaats Dokter Pinxterplantsoen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intrekken van het instellen van een gereserveerde gehandicaptenparkeerplaats voor en ten behoeve van bewoner Dokter Pinxterplantsoen te Wervershoof,</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op het adres Dokter Pinxterplantsoen 46 te Wervershoof;</text:p>
            <text:p text:style-name="common-al">• bewoner Dokter Pinxterplantsoen 46 te Wervershoof gaat verhuizen;</text:p>
            <text:p text:style-name="common-al">• de aanvraag voor het instellen van een gehandicaptenparkeerplaats hiermee komt te vervallen;</text:p>
            <text:p text:style-name="common-al">• een verkeersbesluit dient te worden genomen voor het intrekken van het instellen van een verkeersbesluit ten behoeve van een gereserveerde gehandicaptenparkeerplaats;</text:p>
            <text:p text:style-name="common-al">• de genoemde locatie gelegen is binnen de bebouwde kom van Wervershoof en in beheer en onderhoud is bij de gemeente Medemblik;</text:p>
            <text:p text:style-name="common-al">• overleg is gevoerd met en instemming verkregen is van de gemandateerde van de korpschef van de nationale politie.</text:p>
            <text:p text:style-name="common-al">
            <text:span text:style-name="nadrukvet">Besluit:</text:span>
          </text:p>
            <text:p text:style-name="common-al">• het instellen van een gereserveerde gehandicaptenparkeerplaats voor en ten behoeve van bewoner Dokter Pinxterplantsoen 46 te Wervershoof, zoals is aangegeven op de bij dit verkeersbesluit behorende en gewaarmerkte tekening met kenmerk 2021-01-E-WER, niet uit te voeren, waarmee het verkeersbesluit van 17 december 2020 inzake het instellen van een gereserveerde gehandicaptenparkeerplaats met kenmerk 2020-75-E-WER, wordt ingetrokken.</text:p>
            <text:p text:style-name="common-al">• dat dit besluit in weking treedt na publicatie in de Staatscourant.</text:p>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een omschrijving van het besluit waartegen u bezwaar maakt</text:p>
              </text:list-item>
              <text:list-item text:style-override="id1-3-2-2-1-28-3">
                <text:number>-</text:number>
                <text:p text:style-name="al">de reden(en) waarom u bezwaar maakt</text:p>
              </text:list-item>
              <text:list-item text:style-override="id1-3-2-2-1-28-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instellen gehandicaptenparkeerplaats - Dokter Pinxterplantsoe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9147.393 526945.985</meta:user-defined>
    <meta:user-defined meta:name="DC.title">Verkeersbesluit intrekken instellen gehandicaptenparkeerplaats Dokter Pinxterplantsoen te Wervershoof</meta:user-defined>
    <meta:user-defined meta:name="OVERHEID.PostcodeHuisnummer/OVERHEIDop.postcodeHuisnummer">1693EV 4</meta:user-defined>
    <meta:user-defined meta:name="OVERHEIDop.straatnaam">Dokter Pinxterplantsoen</meta:user-defined>
    <meta:user-defined meta:name="OVERHEIDop.woonplaats">Wervershoof</meta:user-defined>
    <meta:user-defined meta:name="DCTERMS.W3CDTF/DCTERMS.available">2021-01-14</meta:user-defined>
    <meta:user-defined meta:name="OVERHEIDop.StcrtID/DC.identifier">stcrt-2021-2046</meta:user-defined>
    <meta:user-defined meta:name="OVERHEIDop.externeBijlage">Situatie Dokter Pinxterplantsoen te Wervershoof|exb-2021-1972</meta:user-defined>
    <meta:user-defined meta:name="DCTERMS.W3CDTF/OVERHEIDop.jaargang">2021</meta:user-defined>
    <meta:user-defined meta:name="OVERHEIDop.publicationIssue">2046</meta:user-defined>
    <meta:user-defined meta:name="OVERHEIDop.versieInformatie"/>
  </office:meta>
</office:document-meta>
</file>