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9 april 2021, kenmerk 2021-2605987/IT2042704, houdende de verlenging van het verlenen van toestemming voor het afleveren van een geneesmiddel zonder handelsvergunning in Nederland vanwege een tekort van Isosorbidedinitraat CF 5 mg, tabletten (RVG 53026) en Isordil 5, tabletten voor sublinguaal gebruik 5 mg (RVG 08807)</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Isosorbidedinitraat CG 5 mg, tabletten (RVG 5302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 Dit leveringsprobleem kan niet of onvoldoende worden opgevangen door het geneesmiddel Isordil 5, tabletten voor sublinguaal gebruik 5 mg (RVG 08807).</text:p>
      <text:p text:style-name="ifm_p_mt.3.7mm_ifm">Bij besluit van 29 januari 2021, kenmerk 2021-2577970 / IT2042704 (stcrt-2021-5294)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sosorbidedinitraat CF 5 mg, tabletten (RVG 53026) en Isordil 5, tabletten voor sublinguaal gebruik 5 mg (RVG 08807)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28 april 2021 onder de volgende voorwaarden:</text:p>
      <text:p text:style-name="ifm_p_indent.-5mm_mleft.5mm_ifm">•<text:tab/>in nadere afstemming met het CBG is deze toestemming van toepassing voor de indicaties: profylaxe en onderhoudsbehandeling van angina pectoris en symptomatische behandeling van matig tot ernstig hartfalen dat onvoldoende reageert op diuretica en hartglycosiden (oraal gebruik); en acute angina-pectorisaanvallen en kortdurende profylaxe van angina-pectorisaanvallen bij meer dan normale inspanning (sublinguaal gebruik);</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Isosorbidedinitraat CF 5 mg, tabletten (RVG 53026) en Isordil 5, tabletten voor sublinguaal gebruik 5 mg (RVG 08807) weer voldoende voorradig zal zijn voor groothandelaren of apothekers teneinde in de behoeften van patiënten te kunnen voorzien. Mede op grond daarvan besluit de inspectie dat de toestemming onder dezelfde voorwaarden vooralsnog wordt verlengd tot en met uiterlijk 30 juli 2021. Dit besluit heeft daarom betrekking op de periode tot en met 30 juli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455</text:span><text:tab/>2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455</text:span><text:tab/>2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9 april 2021, kenmerk 2021-2605987/IT2042704, houdende de verlenging van het verlenen van toestemming voor het afleveren van een geneesmiddel zonder handelsvergunning in Nederland vanwege een tekort van Isosorbidedinitraat CF 5 mg, tabletten (RVG 53026) en Isordil 5, tabletten voor sublinguaal gebruik 5 mg (RVG 08807)</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455</meta:user-defined>
    <meta:user-defined meta:name="OVERHEIDop.StcrtID/DCTERMS.replaces"/>
    <meta:user-defined meta:name="OVERHEIDop.StcrtID/DCTERMS.isRequiredBy"/>
    <meta:user-defined meta:name="OVERHEIDop.StcrtID/DCTERMS.hasPart"/>
    <meta:user-defined meta:name="OVERHEIDop.publicationIssue">2045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9 april 2021, kenmerk 2021-2605987/IT2042704, houdende de verlenging van het verlenen van toestemming voor het afleveren van een geneesmiddel zonder handelsvergunning in Nederland vanwege een tekort van Isosorbidedinitraat CF 5 mg, tabletten (RVG 53026) en Isordil 5, tabletten voor sublinguaal gebruik 5 mg (RVG 08807)</meta:user-defined>
    <meta:user-defined meta:name="DCTERMS.alternative"/>
    <meta:user-defined meta:name="DCTERMS.W3CDTF/DCTERMS.available">2021-04-20</meta:user-defined>
    <meta:user-defined meta:name="OVERHEIDop.Ruimtelijkplan/OVERHEIDop.bekendmakingBetreffendePlan"/>
  </office:meta>
</office:document-meta>
</file>