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splan Dirksweg 2 te Brouwers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Schouwen-Duiveland maken op grond van artikel 3.9a van de Wet ruimtelijke ordening bekend, dat het op 16 april 2021 vastgestelde wijzigingsplan Dirksweg 2 te Brouwershaven van 26 april 2021 tot en met 7 juni 2021 raadpleegbaar is op <text:a xlink:href="http://www.schouwen-duiveland.nl/" xlink:type="simple">www.schouwen-duiveland.nl</text:a>. </text:p>
            <text:p text:style-name="tussenkopcur">Het plan heeft betrekking op het uitbreiden van een minicamping van 15 niet-permanente standplaatsen naar 25 niet-permanente standplaatsen op het adres Dirksweg 2 te Brouwershaven. </text:p>
            <text:p text:style-name="tussenkopcur">Het ontwerpwijzigingsplan heeft van 22 februari tot en met 5 april 2021 ter inzage gelegen. Hiertegen zijn geen zienswijzen ingebracht.</text:p>
            <text:p text:style-name="tussenkopcur">Van 26 april 2021 kan gedurende zes weke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tussenkopcur">Het wijzigingsplan treedt naar verwachting op grond van artikel 3.9a lid 4 van de Wet ruimtelijke ordening in werking op 8 juni 2021</text:p>
            <text:p text:style-name="last-al"/>
            <text:p text:style-name="tekst_bottom"/>
          </text:section>
        </text:section>
        <text:section text:name="zakelijke-mededeling-sluiting_id1-3-2-2" text:style-name="zakelijke-mededeling-sluiting">
          <text:section text:name="ondertekening_id1-3-2-2-1">
            <text:p><text:span text:style-name="functie">Zierikzee, 23 april 2021</text:span></text:p>
            <text:p><text:span text:style-name="functie">Burgemeester en wethouders van Schouwen-Duivelan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5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45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45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Schouwen-Duive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Schouwen-Duiveland</meta:user-defined>
    <meta:user-defined meta:name="OVERHEID.EPSG28992/DC.spatial">51523.8 416861.615</meta:user-defined>
    <meta:user-defined meta:name="DC.title">Kennisgeving wijzigingsplan Dirksweg 2 te Brouwershaven</meta:user-defined>
    <meta:user-defined meta:name="OVERHEID.PostcodeHuisnummer/OVERHEIDop.postcodeHuisnummer">4318TW 2</meta:user-defined>
    <meta:user-defined meta:name="OVERHEIDop.straatnaam">Dirksweg</meta:user-defined>
    <meta:user-defined meta:name="OVERHEIDop.woonplaats">Brouwershaven</meta:user-defined>
    <meta:user-defined meta:name="DCTERMS.W3CDTF/DCTERMS.available">2021-04-23</meta:user-defined>
    <meta:user-defined meta:name="DCTERMS.W3CDTF/OVERHEIDop.jaargang">2021</meta:user-defined>
    <meta:user-defined meta:name="OVERHEIDop.publicationIssue">20451</meta:user-defined>
    <meta:user-defined meta:name="OVERHEIDop.StcrtID/DC.identifier">stcrt-2021-20451</meta:user-defined>
    <meta:user-defined meta:name="OVERHEIDop.versieInformatie"/>
  </office:meta>
</office:document-meta>
</file>