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ijksstraatweg 42b"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het bestemmingsplan "Rijksstraatweg 42b e.o." op 12 april 2021 door de gemeenteraad gewijzigd is vastgesteld en ter inzage ligt van 22 april t/m 2 juni 2021.</text:p>
            <text:p text:style-name="common-al">Op het ontwerpbestemmingsplan zijn twee zienswijzen ingediend. Het betreft het verschuiven van een bouwvlak binnen de woonbestemming en een geringe vergroting van de woonbestemming van een van de percelen en aanvullende regels met betrekking tot het aanbrengen van gesloten verharding boven de gasleiding. Het bestemmingsplan is daarop gewijzigd vastgesteld.</text:p>
            <text:p text:style-name="common-al">
            <text:span text:style-name="nadrukvet">Stukken ter inzage</text:span>
          </text:p>
            <text:p text:style-name="common-al">Van 22 april 2021 t/m 2 juni 2021l ligt het vastgestelde bestemmingsplan ter inzage. U kunt de betreffende stukken vinden op de volgende locaties:</text:p>
            <text:p text:style-name="common-al">- Op de website www.ruimtelijkeplannen.nl is het vastgestelde digitale  bestemmingsplan geplaatst. Deze kunt u vinden via het volgende plan-identificatienummer: NL.IMRO.0531.bp24RvRRijksstraat-3001</text:p>
            <text:p text:style-name="common-al">- het bestemmingsplan is geplaatst op de gemeentelijke website </text:p>
            <text:p text:style-name="common-al">
            <text:a xlink:href="http://www.hendrik-ido-ambacht.nl" xlink:type="simple">www.hendrik-ido-ambacht.nl</text:a>. </text:p>
            <text:p text:style-name="common-al">
            <text:span text:style-name="nadrukvet">Indienen beroep en verzoek om voorlopige voorziening</text:span>
          </text:p>
            <text:p text:style-name="common-al">Gedurende de termijn van terinzagelegging kan beroep tegen het vastgestelde bestemmingsplan worden ingesteld bij de Afdeling Bestuursrechtspraak van de Raad van State, postbus 20019, 2500 EA Den Haag door:</text:p>
            <text:p text:style-name="common-al">- belanghebbenden die tijdig zienswijzen hebben kenbaar gemaakt bij de gemeenteraad;</text:p>
            <text:p text:style-name="common-al">- belanghebbenden die kunnen aantonen redelijkerwijs niet in staat te zijn geweest tijdig zienswijzen kenbaar te maken bij de gemeenteraad;</text:p>
            <text:p text:style-name="common-al">Het vastgestelde bestemmingsplan treedt in werking daags na afloop van de beroepstermijn. Bovengenoemden kunnen tevens een verzoek om voorlopige voorziening indienen bij de voorzitter van de Afdeling Bestuursrechtspraak van de Raad van State. In dit geval treedt de besluitvorming niet in werking voordat op di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4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4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4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ndrik-Ido-Amba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bp24RvRRijksstraat-3001</meta:user-defined>
    <meta:user-defined meta:name="OVERHEIDop.Ruimtelijkeplannen/DC.type">bestemmingsplan</meta:user-defined>
    <dc:language>nl</dc:language>
    <meta:user-defined meta:name="OVERHEID.Gemeente/DC.spatial">Hendrik-Ido-Ambacht</meta:user-defined>
    <meta:user-defined meta:name="OVERHEID.EPSG28992/DC.spatial">100894 428427</meta:user-defined>
    <meta:user-defined meta:name="DC.title">Bestemmingsplan "Rijksstraatweg 42b" gewijzigd vastgesteld</meta:user-defined>
    <meta:user-defined meta:name="OVERHEID.PostcodeHuisnummer/OVERHEIDop.postcodeHuisnummer">3342LD 42</meta:user-defined>
    <meta:user-defined meta:name="OVERHEIDop.straatnaam">Rijksstraatweg</meta:user-defined>
    <meta:user-defined meta:name="OVERHEIDop.woonplaats">Hendrik-Ido-Ambacht</meta:user-defined>
    <meta:user-defined meta:name="DCTERMS.W3CDTF/DCTERMS.available">2021-04-21</meta:user-defined>
    <meta:user-defined meta:name="DCTERMS.W3CDTF/OVERHEIDop.jaargang">2021</meta:user-defined>
    <meta:user-defined meta:name="OVERHEIDop.publicationIssue">20449</meta:user-defined>
    <meta:user-defined meta:name="OVERHEIDop.StcrtID/DC.identifier">stcrt-2021-20449</meta:user-defined>
    <meta:user-defined meta:name="OVERHEIDop.versieInformatie"/>
  </office:meta>
</office:document-meta>
</file>