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instellen diverse verkeersmaatregelen - Kaldenkerkerweg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GBORU 1731982</text:p>
            <text:p text:style-name="al">Teamleider Realisatie en Beheer Openbare Ruimte</text:p>
            <text:p text:style-name="al"/>
            <text:p text:style-name="al">
            <text:span text:style-name="nadrukvet">Bevoegd gezag</text:span>
          </text:p>
            <text:p text:style-name="al">Op grond van artikel 18, eerste lid, onder d, van de Wegenverkeerswet 1994, bij besluit Mandaat, volmacht, machtiging en aanwijzing Venlo 2021, is de teamleider Realisatie en Beheer Openbare Ruimte gemandateerd voor het nemen van verkeersbesluiten.</text:p>
            <text:p text:style-name="al"/>
            <text:p text:style-name="al">
            <text:span text:style-name="nadrukvet">Inleiding</text:span>
          </text:p>
            <text:p text:style-name="al">In Tegelen wordt de Kaldenkerkerweg tussen de Brachterweg en de Ulingsheide heringericht. Bij de herinrichting van de openbare ruimte worden ook verkeerskundige maatregelen getroffen om de weg veiliger te maken voor het verkeer. </text:p>
            <text:p text:style-name="al"/>
            <text:p text:style-name="al">
            <text:span text:style-name="nadrukvet">Formeel kader</text:span>
          </text:p>
            <text:p text:style-name="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al"/>
            <text:p text:style-name="al">
            <text:span text:style-name="nadrukvet">Overwegingen ten aanzien van het besluit</text:span>
          </text:p>
            <text:p text:style-name="al">De Kaldenkerkerweg in Tegelen verbindt Tegelen met Kaldenkerken. Over de Kaldenkerkerweg loopt een fietsroute. Daarnaast ontsluit de Kaldenkerkerweg een woonwijk en een bedrijventerrein. De huidig inrichting voldoet niet meer. Om de verkeersveiligheid te verbeteren worden de fietsers gescheiden van het overige verkeer. Hiervoor wordt aan de zijde van de woonwijk een fietspad in twee richtingen aangelegd.</text:p>
            <text:p text:style-name="al"/>
            <text:p text:style-name="al">Conform artikel 24 van het Besluit administratieve bepalingen inzake het wegverkeer is de politie gehoord.</text:p>
            <text:p text:style-name="al"/>
            <text:p text:style-name="al">
            <text:span text:style-name="nadrukvet">BESLUIT</text:span>
          </text:p>
            <text:p text:style-name="al">Over te gaan tot het instellen van:</text:p>
            <text:p text:style-name="al"/>
            <text:list text:style-name="id1-3-2-1-1-23">
              <text:list-item text:style-override="id1-3-2-1-1-23-1">
                <text:number>1.</text:number>
                <text:p text:style-name="al">een voorrangsweg op het gedeelte van de Kaldenkerkerweg in Tegelen tussen de Steijlrandweg en de grens met Duitsland;</text:p>
              </text:list-item>
              <text:list-item text:style-override="id1-3-2-1-1-23-2">
                <text:number>2.</text:number>
                <text:p text:style-name="al">een verplicht fietspad in twee richtingen aan de zuidzijde van de Kaldenkerkerweg tussen de Brachterweg de Ulingsheide, waarbij op dit gedeelte bromfietsers naar de rijbaan worden verwezen;</text:p>
              </text:list-item>
              <text:list-item text:style-override="id1-3-2-1-1-23-3">
                <text:number>3.</text:number>
                <text:p text:style-name="al">een maximum snelheid van 60km/h (zonaal) buiten de bebouwde kom op Egypte;</text:p>
              </text:list-item>
              <text:list-item text:style-override="id1-3-2-1-1-23-4">
                <text:number>4.</text:number>
                <text:p text:style-name="al">een inhaalverbod op de Kaldenkerkerweg op het gedeelte tussen de Brachterweg en de Ulingsheide door middel van het aanbrengen van een doorgetrokken streep als aslijn en het aanbrengen van middengeleiders; </text:p>
              </text:list-item>
              <text:list-item text:style-override="id1-3-2-1-1-23-5">
                <text:number>5.</text:number>
                <text:p text:style-name="al">een gebod tot het aan de rechter zijde voorbijrijden van de middengeleiders;</text:p>
              </text:list-item>
            </text:list>
            <text:p text:style-name="al">en het opheffen van:</text:p>
            <text:list text:style-name="id1-3-2-1-1-25">
              <text:list-item text:style-override="id1-3-2-1-1-25-1">
                <text:number>1.</text:number>
                <text:p text:style-name="al">de bestaande fietspaden en fietsstroken aan weerszijde van de Kaldenkerkerweg op het gedeelte vanaf de Brachterweg tot aan de Ulingsheide.</text:p>
                <text:p text:style-name="al"/>
              </text:list-item>
            </text:list>
            <text:p text:style-name="al">Hiermee strijdige besluiten komen te vervallen en de bij deze besluiten behorende bebording en markering wordt verwijderd.</text:p>
            <text:p text:style-name="al"/>
            <text:p text:style-name="al">Een en ander door het plaatsen van bord A1(60)(zb), A2(60)(ez), B1, B2, B6, D2r met BB22, D103, D104, G11,G12a onderbord OB505, OB505, en het aanbrengen van markeringen in de vorm van een doorgetrokken streep, haaientanden en ondersteunende markeringen (RVV 1990/CROW).</text:p>
            <text:p text:style-name="al"/>
            <text:p text:style-name="al">Venlo, 15-04-2021 </text:p>
            <text:p text:style-name="al"/>
            <text:p text:style-name="al">College van burgemeester en wethouders van Venlo,</text:p>
            <text:p text:style-name="al">Namens deze, Teamleider Realisatie en Beheer Openbare Ruimte</text:p>
            <text:p text:style-name="al"/>
            <text:p text:style-name="al">S.W.J. Nijveld</text:p>
            <text:p text:style-name="al"/>
            <text:p text:style-name="al"/>
          </text:section>
        </text:section>
        <text:section text:name="regeling-tekst_id1-3-2-2" text:style-name="regeling-tekst">
          <text:section text:name="tekst_id1-3-2-2-1" text:style-name="tekst">
            <text:p text:style-name="tussenkopcur">MEDEDELINGEN</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 Het bezwaarschrift dient te zijn ondertekend en het volgende 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diverse verkeersmaatregelen - Kaldenkerkerweg Tege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31982</meta:user-defined>
    <meta:user-defined meta:name="DCTERMS.abstract">Verkeersbesluit Kaldenkerkerweg Tegelen</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6</meta:user-defined>
    <meta:user-defined meta:name="OVERHEIDop.verkeersbordcode">D2</meta:user-defined>
    <meta:user-defined meta:name="OVERHEIDop.verkeersbordcode">G11</meta:user-defined>
    <meta:user-defined meta:name="OVERHEIDop.verkeersbordcode">G12a</meta:user-defined>
    <meta:user-defined meta:name="OVERHEIDop.verkeersbordcode">WM5</meta:user-defined>
    <meta:user-defined meta:name="OVERHEIDop.verkeersbordcode">WM9</meta:user-defined>
    <dc:language>nl</dc:language>
    <meta:user-defined meta:name="OVERHEID.EPSG28992/DC.spatial">208355.587 372380.207</meta:user-defined>
    <meta:user-defined meta:name="OVERHEID.EPSG28992/DC.spatial">208637.582 372134.559</meta:user-defined>
    <meta:user-defined meta:name="OVERHEID.EPSG28992/DC.spatial">209035.121 371751.198</meta:user-defined>
    <meta:user-defined meta:name="OVERHEID.EPSG28992/DC.spatial">208804.704 371968.95</meta:user-defined>
    <meta:user-defined meta:name="DC.title">Gemeente Venlo – instellen diverse verkeersmaatregelen - Kaldenkerkerweg Tegelen</meta:user-defined>
    <meta:user-defined meta:name="OVERHEID.PostcodeHuisnummer/OVERHEIDop.postcodeHuisnummer">5932CT 33</meta:user-defined>
    <meta:user-defined meta:name="OVERHEID.PostcodeHuisnummer/OVERHEIDop.postcodeHuisnummer">5932RE 15</meta:user-defined>
    <meta:user-defined meta:name="OVERHEID.PostcodeHuisnummer/OVERHEIDop.postcodeHuisnummer">5932SK 1</meta:user-defined>
    <meta:user-defined meta:name="OVERHEID.PostcodeHuisnummer/OVERHEIDop.postcodeHuisnummer">5932XV 25</meta:user-defined>
    <meta:user-defined meta:name="OVERHEIDop.straatnaam">Kaldenkerkerweg</meta:user-defined>
    <meta:user-defined meta:name="OVERHEIDop.straatnaam">Radmakerspad</meta:user-defined>
    <meta:user-defined meta:name="OVERHEIDop.straatnaam">Wambachsingel</meta:user-defined>
    <meta:user-defined meta:name="OVERHEIDop.straatnaam">Heidenendstraat</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DCTERMS.W3CDTF/DCTERMS.available">2021-04-20</meta:user-defined>
    <meta:user-defined meta:name="OVERHEIDop.StcrtID/DC.identifier">stcrt-2021-20419</meta:user-defined>
    <meta:user-defined meta:name="DCTERMS.W3CDTF/OVERHEIDop.jaargang">2021</meta:user-defined>
    <meta:user-defined meta:name="OVERHEIDop.publicationIssue">20419</meta:user-defined>
    <meta:user-defined meta:name="OVERHEIDop.versieInformatie"/>
  </office:meta>
</office:document-meta>
</file>