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200*"/>
    </style:style>
    <style:style style:family="table-column" style:name="table1.tg1.col2">
      <style:table-column-properties style:rel-column-width="11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beschrijvingbeschikking NZa</text:h>
      <text:p text:style-name="ifm_p_mt.7.4mm_ifm"><text:span text:style-name="ifm_span_font.bold_mt.7.4mm_ifm">De Nederlandse Zorgautoriteit (NZa) deelt op grond van de Wet marktordening gezondheidszorg mee de navolgende prestatiebeschrijvingbeschikking(en) te hebben vastgesteld.</text:span></text:p>
      <text:p text:style-name="ifm_p_mt.3.7mm_ifm">Vastgesteld op 15 april 2021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beschrijvingbeschikking Whole Genome Sequencing, diagnose en behandeladvies bij Primaire Tumor Onbekend (PTO)</text:p>
          </table:table-cell>
          <table:table-cell table:style-name="table.cell.top.pleft.pright">
            <text:p text:style-name="text.cell.7.left">TB/REG-21658-01</text:p>
          </table:table-cell>
        </table:table-row>
      </table:table>
      <text:p text:style-name="ifm_p_mt.3.7mm_ifm">Alle collectieve prestatiebeschrijving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0412</text:span><text:tab/>23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0412</text:span><text:tab/>23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prestatiebeschrijvingbeschikking NZa</dc:title>
    <meta:user-defined meta:name="OVERHEID.ZelfstandigBestuursorgaan/DC.creator">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04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1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kendmakingen Nederlandse Zorgautoriteit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prestatiebeschrijvingbeschikking NZa</meta:user-defined>
    <meta:user-defined meta:name="DCTERMS.W3CDTF/DCTERMS.available">2021-04-23</meta:user-defined>
  </office:meta>
</office:document-meta>
</file>