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besluit Hogere Waarden Oversluis 13 &amp; 15,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sluis 13 &amp; 15, Ulft</text:span> </text:p>
            <text:p text:style-name="common-al">Burgemeester en wethouders van de gemeente Oude IJsselstreek maken bekend, dat zij in het kader van de Wet algemene bepalingen omgevingsrecht (Wabo) vergunning willen verlenen voor de bouw van een woning en bijgebouw aan de Oversluis 15 in Ulft. Deze ontwikkeling vloeit voort uit het ontsplitsen van de woning gelegen aan de Oversluis 13 &amp; 15 in Ulft. De omgevingsvergunning heeft het volgende identificatienummer: NL.IMRO.1509.OV000073-ON01. De aanvraag is geregistreerd onder nummer W-2020-1123.</text:p>
            <text:p text:style-name="common-al">
            <text:span text:style-name="nadrukvet"/>
          </text:p>
            <text:p text:style-name="common-al">
            <text:span text:style-name="nadrukvet">Inzage </text:span>
          </text:p>
            <text:p text:style-name="common-al"> De stukken liggen vanaf 22 april 2021 tot en met 2 juni 2021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de locatie Oversluis 13 &amp; 15 in Ulft.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Ontwerpbesluit Hogere Waarden </text:span>
          </text:p>
            <text:p text:style-name="common-al">Om de bouw van de nieuwe woning mogelijk te maken dient tevens een hogere toelaatbare geluidbelasting te worden vastgesteld. Uit onderzoek blijkt dat de voorkeurswaarde van 48 dB op de gevels wordt overschreden. Door het geluid van het wegverkeer is de gevelbelasting op de gevel van het gebouw maximaal 54 dB (na wettelijke aftrek). Het ontwerpbesluit hogere waarde ingevolge de Wet geluidhinder ligt gelijktijdig met de ontwerpbeschikking ter inzage.</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en/of het ontwerpbesluit hogere waarde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73-ON01</meta:user-defined>
    <meta:user-defined meta:name="OVERHEIDop.Vergunningen/DC.type">omgevingsvergunningen</meta:user-defined>
    <dc:language>nl</dc:language>
    <meta:user-defined meta:name="OVERHEID.EPSG28992/DC.spatial">224034.522 434198.471</meta:user-defined>
    <meta:user-defined meta:name="DC.title">Ontwerpbeschikking Omgevingsvergunning en ontwerpbesluit Hogere Waarden Oversluis 13 &amp; 15, Ulft</meta:user-defined>
    <meta:user-defined meta:name="OVERHEID.PostcodeHuisnummer/OVERHEIDop.postcodeHuisnummer">7071DA 15</meta:user-defined>
    <meta:user-defined meta:name="OVERHEIDop.straatnaam">Oversluis</meta:user-defined>
    <meta:user-defined meta:name="OVERHEIDop.woonplaats">Ulft</meta:user-defined>
    <meta:user-defined meta:name="DCTERMS.W3CDTF/DCTERMS.available">2021-04-21</meta:user-defined>
    <meta:user-defined meta:name="DCTERMS.W3CDTF/OVERHEIDop.jaargang">2021</meta:user-defined>
    <meta:user-defined meta:name="OVERHEIDop.publicationIssue">20398</meta:user-defined>
    <meta:user-defined meta:name="OVERHEIDop.StcrtID/DC.identifier">stcrt-2021-20398</meta:user-defined>
    <meta:user-defined meta:name="OVERHEIDop.versieInformatie"/>
  </office:meta>
</office:document-meta>
</file>