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oltrichtersveld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bestemmingsplan Holtrichtersveld 1 met identificatiecode NL.IMRO.0200.bp1405-vas1 is op 9 april 2021 onherroepelijk geworden. Het bestemmingsplan betreft de realisatie van vervangende nieuwbouw voor de scholen De Marke en De Ploeg op de locatie Holtrichtersveld 1. Het ter plaatse bestaande schoolgebouw  De Marke zal hiertoe worden gesloopt. De school De Ploeg wordt verplaatst naar deze locatie. Beide scholen worden gehuisvest op deze locatie.</text:p>
            <text:p text:style-name="common-al">Het digitale bestemmingsplan is te raadplegen via onze website <text:a xlink:href="http://www.apeldoorn.nl/inzage" xlink:type="simple">www.apeldoorn.nl/inzage</text:a>, onder het kopje Ter inzage, Bestemmingsplannen en op de website <text:a xlink:href="http://www.ruimtelijkeplannen.nl/" xlink:type="simple">www.ruimtelijkeplannen.nl</text:a></text:p>
            <text:p text:style-name="common-al">Het bestemmingsplan is ook digitaal in te zien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mevrouw J. Perlitius op telefoonnummer 14055 of via mail <text:a xlink:href="mailto:j.perlitius@apeldoorn.nl" xlink:type="simple">j.perlitius@apeldoorn.nl</text:a></text:p>
            <text:p text:style-name="last-al">Apeldoorn, 21 april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405-vas1</meta:user-defined>
    <meta:user-defined meta:name="OVERHEIDop.Ruimtelijkeplannen/DC.type">bestemmingsplan</meta:user-defined>
    <dc:language>nl</dc:language>
    <meta:user-defined meta:name="OVERHEID.EPSG28992/DC.spatial">196590.805 467052.708</meta:user-defined>
    <meta:user-defined meta:name="DC.title">Onherroepelijk bestemmingsplan Holtrichtersveld 1</meta:user-defined>
    <meta:user-defined meta:name="OVERHEID.PostcodeHuisnummer/OVERHEIDop.postcodeHuisnummer">7327DJ 1</meta:user-defined>
    <meta:user-defined meta:name="OVERHEIDop.straatnaam">Holtrichtersveld</meta:user-defined>
    <meta:user-defined meta:name="OVERHEIDop.woonplaats">Apeldoorn</meta:user-defined>
    <meta:user-defined meta:name="DCTERMS.W3CDTF/DCTERMS.available">2021-04-21</meta:user-defined>
    <meta:user-defined meta:name="DCTERMS.W3CDTF/OVERHEIDop.jaargang">2021</meta:user-defined>
    <meta:user-defined meta:name="OVERHEIDop.publicationIssue">20397</meta:user-defined>
    <meta:user-defined meta:name="OVERHEIDop.StcrtID/DC.identifier">stcrt-2021-20397</meta:user-defined>
    <meta:user-defined meta:name="OVERHEIDop.versieInformatie"/>
  </office:meta>
</office:document-meta>
</file>