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Turelureweg 10(a) Kerkwer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het realiseren van een woning aan de Turelureweg 10(a) in Kerkwerv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de ontwerp verklaring van geen bedenkingen en de bijbehorende stukken liggen met ingang van 19 april 2021 gedurende 6 weken ter inzage. De stukken zijn digitaal in te zien op <text:a xlink:href="https://mijn.schouwen-duiveland.nl/intern/www.schouwen-duiveland.nl" xlink:type="simple">www.schouwen-duiveland.nl</text:a>.</text:p>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common-al"/>
            <text:p text:style-name="common-al">Zierikzee, 19 april 2021</text:p>
            <text:p text:style-name="common-al">Burgemeester en wethouders van Schouwen-Duive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9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9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9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52221.744 413997.794</meta:user-defined>
    <meta:user-defined meta:name="DC.title">Ontwerp omgevingsvergunning Turelureweg 10(a) Kerkwerve</meta:user-defined>
    <meta:user-defined meta:name="OVERHEID.PostcodeHuisnummer/OVERHEIDop.postcodeHuisnummer">4321TM 10</meta:user-defined>
    <meta:user-defined meta:name="OVERHEIDop.straatnaam">Turelureweg</meta:user-defined>
    <meta:user-defined meta:name="OVERHEIDop.woonplaats">Kerkwerve</meta:user-defined>
    <meta:user-defined meta:name="DCTERMS.W3CDTF/DCTERMS.available">2021-04-20</meta:user-defined>
    <meta:user-defined meta:name="DCTERMS.W3CDTF/OVERHEIDop.jaargang">2021</meta:user-defined>
    <meta:user-defined meta:name="OVERHEIDop.publicationIssue">20391</meta:user-defined>
    <meta:user-defined meta:name="OVERHEIDop.StcrtID/DC.identifier">stcrt-2021-20391</meta:user-defined>
    <meta:user-defined meta:name="OVERHEIDop.versieInformatie"/>
  </office:meta>
</office:document-meta>
</file>