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ja Stuwadoors B.V., Vlothavenweg, Amsterdam,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van Maja Stuwadoors B.V. tot het oprichten van een inrichting voor het opslaan, overslaan en bewerken van afvalstoffen, gelegen aan de Vlothavenweg te Amsterdam. </text:p>
            <text:p text:style-name="common-al">Het betreft de oprichting van een overslagbedrijf voor het, op jaarbasis, op- en overslaan van ca. 1,5 miljoen ton bulkgoederen, het verkleinen van 150.000 ton schroot en het verkleinen van 300.000 ton A/B-hout. Nevenactiviteiten hierbij zijn het schoonmaken van scheepsruimen en het wassen van materieel. </text:p>
            <text:p text:style-name="common-al">Aanvrager: Maja Stuwadoors B.V. </text:p>
            <text:p text:style-name="common-al">Locatie: Vlothavenweg, Amsterdam </text:p>
            <text:p text:style-name="common-al">Zaaknummer: 9975797 </text:p>
            <text:p text:style-name="common-al">
            <text:span text:style-name="nadrukvet">Inzage</text:span>
          </text:p>
            <text:p text:style-name="common-al">De aanmeldingsnotitie en het beoordelingsbesluit liggen met ingang van de dag na publicatie gedurende zes weken ter inzage bij: </text:p>
            <text:p text:style-name="common-al">- provincie Noord-Holland, Houtplein 33 te Haarlem (op afspraak, via info.div@noord-holland.nl of telefonisch, 023-514 4440); </text:p>
            <text:p text:style-name="common-al">-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Kijk op de website van de Omgevingsdienst Noordzeekanaalgebied om alle gepubliceerde documenten in te zien. Klik <text:a xlink:href="https://odnzs.mozard.nl/mozard/!suite42.scherm1260?mObj=12630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1263091</meta:user-defined>
    <meta:user-defined meta:name="DCTERMS.abstract">Bekendmaking van Provincie Noord-Holland</meta:user-defined>
    <meta:user-defined meta:name="OVERHEIDop.Vergunningen/DC.type">omgevingsvergunningen</meta:user-defined>
    <dc:language>nl</dc:language>
    <meta:user-defined meta:name="OVERHEID.EPSG28992/DC.spatial">125501.095 486733.345</meta:user-defined>
    <meta:user-defined meta:name="DC.title">Maja Stuwadoors B.V., Vlothavenweg, Amsterdam, beoordeling m.e.r.-plicht</meta:user-defined>
    <meta:user-defined meta:name="OVERHEID.PostcodeHuisnummer/OVERHEIDop.postcodeHuisnummer">1019VA 1</meta:user-defined>
    <meta:user-defined meta:name="OVERHEIDop.straatnaam">Amsterdam Rijnkanaalkade</meta:user-defined>
    <meta:user-defined meta:name="OVERHEIDop.woonplaats">Amsterdam</meta:user-defined>
    <meta:user-defined meta:name="DCTERMS.W3CDTF/DCTERMS.available">2021-04-19</meta:user-defined>
    <meta:user-defined meta:name="DCTERMS.W3CDTF/OVERHEIDop.jaargang">2021</meta:user-defined>
    <meta:user-defined meta:name="OVERHEIDop.publicationIssue">20385</meta:user-defined>
    <meta:user-defined meta:name="OVERHEIDop.StcrtID/DC.identifier">stcrt-2021-20385</meta:user-defined>
    <meta:user-defined meta:name="OVERHEIDop.versieInformatie"/>
  </office:meta>
</office:document-meta>
</file>