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 zone Maasdijk te Nederhemert tussen de bebouwde kom van Welsseind en de bebouwde kom van Nederhemert thv de Kapelstraat</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De bepalingen in de Wegenverkeerswet 1994, het Reglement verkeersregels en verkeerstekens 1990, het Besluit administratieve bepalingen inzake het wegverkeer (BABW), de uitvoeringsvoorschriften behorende bij het BABW en de Algemene wet bestuursrecht;</text:p>
            <text:p text:style-name="context.al">-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Maasdijk te Nederhemert gelegen is;</text:p>
            <text:p text:style-name="context.al">- het betreffende gebied in beheer is bij de gemeente Zaltbommel waardoor de gemeente derhalve bevoegd is tot het nemen van het verkeersbesluit;</text:p>
            <text:p text:style-name="context.al">- deze weg aansluit op een bestaande 60 km zone;</text:p>
            <text:p text:style-name="context.al">- op deze weg momenteel een maximum snelheid van 80 km per uur van kracht is;</text:p>
            <text:p text:style-name="context.al">- het gezien het gebruik van deze weg het wenselijk is deze af te waarderen naar een weg met een maximum snelheid van 60 km per uur;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 :</text:span>
          </text:p>
            <text:p text:style-name="context.al"/>
            <text:p text:style-name="context.al">- de Maasdijk tussen de bebouwde kom van Welsseind en de bebouwde kom van Nederhemert ter hoogte van de Kapelstraat aan te wijzen als 60 km zone door middel van het plaatsen van portalen voorzien van de bebording A0160zb. </text:p>
            <text:p text:style-name="context.al"/>
            <text:p text:style-name="context.al">Aldus vastgesteld door burgemeester en wethouders van de gemeente Zaltbommel op 14 april 2021</text:p>
            <text:p text:style-name="context.al"/>
            <text:p text:style-name="context.al">Dit besluit wordt in de Staatscourant gepubliceerd op 19 april 2021. </text:p>
            <text:p text:style-name="context.al"/>
            <text:p text:style-name="context.al">
            <text:span text:style-name="nadrukvet">Niet mee eens? </text:span>
          </text:p>
            <text:p text:style-name="context.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ntext.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60 km zone - Maasdijk Nederheme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0002.992 419303.967</meta:user-defined>
    <meta:user-defined meta:name="OVERHEID.EPSG28992/DC.spatial">140330.743 419357.184</meta:user-defined>
    <meta:user-defined meta:name="DC.title">Verkeersbesluit Instellen 60 km zone Maasdijk te Nederhemert tussen de bebouwde kom van Welsseind en de bebouwde kom van Nederhemert thv de Kapelstraat</meta:user-defined>
    <meta:user-defined meta:name="OVERHEID.PostcodeHuisnummer/OVERHEIDop.postcodeHuisnummer">5317KP 1</meta:user-defined>
    <meta:user-defined meta:name="OVERHEID.PostcodeHuisnummer/OVERHEIDop.postcodeHuisnummer">5317KR 2</meta:user-defined>
    <meta:user-defined meta:name="OVERHEIDop.straatnaam">Maasdijk</meta:user-defined>
    <meta:user-defined meta:name="OVERHEIDop.straatnaam">Maasdijk</meta:user-defined>
    <meta:user-defined meta:name="OVERHEIDop.woonplaats">Nederhemert</meta:user-defined>
    <meta:user-defined meta:name="OVERHEIDop.woonplaats">Nederhemert</meta:user-defined>
    <meta:user-defined meta:name="DCTERMS.W3CDTF/DCTERMS.available">2021-04-19</meta:user-defined>
    <meta:user-defined meta:name="OVERHEIDop.StcrtID/DC.identifier">stcrt-2021-20359</meta:user-defined>
    <meta:user-defined meta:name="OVERHEIDop.externeBijlage">60 zone Maasdijk Nederhemert|exb-2021-23240</meta:user-defined>
    <meta:user-defined meta:name="DCTERMS.W3CDTF/OVERHEIDop.jaargang">2021</meta:user-defined>
    <meta:user-defined meta:name="OVERHEIDop.publicationIssue">20359</meta:user-defined>
    <meta:user-defined meta:name="OVERHEIDop.versieInformatie"/>
  </office:meta>
</office:document-meta>
</file>