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ncept beeldkwaliteitsplan, ontwerpbesluit hogere waarden Wet geluidhinder “’tuincentrum Van der Spek” en M.e.r. – beoordelingsbesluit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kennis van, dat het ontwerpbestemmingsplan “tuincentrum Van der Spek” en het ontwerpbesluit hogere waarden Wet geluidhinder met ingang van donderdag 22 april 2021 gedurende zes weken ter inzage ligt. Tevens ligt het concept beeldkwaliteitsplan tuincentrum Van der Spek vanaf 22 april 2021 gedurende zes weken ter inzage. </text:p>
            <text:p text:style-name="common-al"/>
            <text:p text:style-name="common-al">
            <text:span text:style-name="nadrukvet">Ligging van het plangebied</text:span>
          </text:p>
            <text:p text:style-name="common-al">Het plangebied is gelegen in Zevenhuizen, gemeente Zuidplas, in de provincie Zuid-Holland. Het tuincentrum bevindt zich langs de A12 ter hoogte van afslag 9 Zevenhuizen alsook ter hoogte van de kruisingen van de N453 met de N456 en de N219. Het perceel wordt volledig omsloten door de A12, N219 en de N453/Bredeweg. </text:p>
            <text:p text:style-name="common-al"/>
            <text:p text:style-name="common-al">
            <text:span text:style-name="nadrukvet">Inhoud van het plan</text:span>
          </text:p>
            <text:p text:style-name="common-al">Het doel van het plan is om de uitbreiding van het bestaande tuincentrum Van der Spek mogelijk te maken. De toename van het winkeloppervlak zal circa 5.500 m2 bedragen. Het bruto vloeroppervlak zal in de nieuwe situatie in totaal circa 10.000 m² bedragen. Daarnaast wordt er ondergeschikte horeca en een ondergeschikte binnenspeeltuin toegevoegd. </text:p>
            <text:p text:style-name="common-al"/>
            <text:p text:style-name="common-al">
            <text:span text:style-name="nadrukvet">Ter inzage</text:span>
          </text:p>
            <text:p text:style-name="common-al">Het ontwerpbestemmingsplan met de daarbij behorende verbeelding en bijlagen, het concept beeldkwaliteitsplan en het ontwerpbesluit hogere waarden met kenmerk 2021085517 liggen met ingang van donderdag 22 april 2021 gedurende zes weken ter inzage in het Klantcontactcentrum van de gemeente Zuidplas, Raadhuisplein 1 te Nieuwerkerk aan den IJssel. Het ontwerpbestemmingsplan is in deze periode digitaal te raadplegen op www.ruimtelijkeplannen.nl (ID in: NL.IMRO.1892.BptuincvdSpekZhn-Ow01). Op de website van de gemeente Zuidplas (www.zuidplas.nl) zijn het ontwerpbestemmingsplan, het concept beeldkwaliteitsplan en het ontwerpbesluit hogere waarden tevens als pdf-bestand in te zien onder het kopje In Zuidplas &gt; Bouwen &gt; Bestemmingsplannen &gt; Bestemmingsplannen in voorbereiding &gt; Zevenhuizen &gt; tuincentrum Van der Spek.</text:p>
            <text:p text:style-name="common-al"/>
            <text:p text:style-name="common-al">
            <text:span text:style-name="nadrukvet"> Zienswijzen ontwerpbestemmingsplan</text:span>
          </text:p>
            <text:p text:style-name="common-al">Gedurende de inzagetermijn kan een ieder schriftelijk of mondeling zienswijzen op het ontwerpbestemmingsplan en het concept beeldkwaliteitsplan naar voren brengen. Wij maken u erop attent dat slechts beroep tegen het vastgestelde bestemmingsplan kan worden ingediend als ook een zienswijze is ingebracht tegen het ontwerpbestemmingsplan. Uw zienswijze op het ontwerpbestemmingsplan kunt u sturen aan de raad van de gemeente Zuidplas, Postbus 100, 2910 AC Nieuwerkerk aan den IJssel, onder vermelding van “zienswijze ontwerpbestemmingsplan Zevenhuizen &gt; tuincentrum Van der Spek”. Uw zienswijze op het concept beeldkwaliteitsplan kunt u sturen aan de raad van de gemeente Zuidplas, Postbus 100, 2910 AC Nieuwerkerk aan den IJssel, onder vermelding van “zienswijze concept beeldkwaliteitsplan Zevenhuizen &gt; tuincentrum Van der Spek”.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text:p>
            <text:p text:style-name="common-al"/>
            <text:p text:style-name="common-al">
            <text:span text:style-name="nadrukvet">Zienswijzen ontwerpbesluit hogere waarden </text:span>
          </text:p>
            <text:p text:style-name="common-al">
            <text:span text:style-name="nadrukvet"/>U kunt uw schriftelijke zienswijzen over het ontwerpbesluit hogere waarden gedurende deze periode bij Burgemeester en wethouders van Zuidplas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Belanghebbenden die tijdig hun zienswijzen naar voren brengen over het ontwerpbesluit, kunnen later beroep instellen tegen een definitief besluit.</text:p>
            <text:p text:style-name="common-al"/>
            <text:p text:style-name="common-al">
            <text:span text:style-name="nadrukvet">Beoordeling milieueffect</text:span>
          </text:p>
            <text:p text:style-name="common-al">Op grond van de toelichting van het ontwerpbestemmingsplan ‘tuincentrum Van der Spek’ (bijlage 7) is door burgemeester en wethouders beoordeeld of, voorafgaand aan de besluitvorming het plan, een milieueffectrapportage moet worden opgesteld. Omdat uit de toelichting van het ontwerpbestemmingsplan ‘tuincentrum Van der Spek’ (bijlage 7) blijkt dat er geen belangrijke nadelige milieugevolgen optreden is op 13 april 2021 besloten dat er geen milieueffectrapportage opgesteld hoeft te worden. Dit M.e.r. – beoordelingsbesluit ligt ter inzage bij het ontwerpbestemmingsplan ‘tuincentrum Van der Spe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tuincvdSpekZhn-Ow01</meta:user-defined>
    <meta:user-defined meta:name="DCTERMS.abstract">Ontwerpbestemmingsplan, concept beeldkwaliteitsplan, ontwerpbesluit hogere waarden Wet geluidhinder “’tuincentrum Van der Spek” en M.e.r. – beoordelingsbesluit te Zevenhuizen</meta:user-defined>
    <meta:user-defined meta:name="OVERHEIDop.Ruimtelijkeplannen/DC.type">bestemmingsplan</meta:user-defined>
    <dc:language>nl</dc:language>
    <meta:user-defined meta:name="OVERHEID.Gemeente/DC.spatial">Zuidplas</meta:user-defined>
    <meta:user-defined meta:name="OVERHEID.EPSG28992/DC.spatial">101966 448276</meta:user-defined>
    <meta:user-defined meta:name="DC.title">Ontwerpbestemmingsplan, concept beeldkwaliteitsplan, ontwerpbesluit hogere waarden Wet geluidhinder “’tuincentrum Van der Spek” en M.e.r. – beoordelingsbesluit te Zevenhuizen</meta:user-defined>
    <meta:user-defined meta:name="OVERHEID.PostcodeHuisnummer/OVERHEIDop.postcodeHuisnummer">2761KB 116</meta:user-defined>
    <meta:user-defined meta:name="OVERHEIDop.straatnaam">Bredeweg</meta:user-defined>
    <meta:user-defined meta:name="OVERHEIDop.woonplaats">Zevenhuizen</meta:user-defined>
    <meta:user-defined meta:name="DCTERMS.W3CDTF/DCTERMS.available">2021-04-21</meta:user-defined>
    <meta:user-defined meta:name="DCTERMS.W3CDTF/OVERHEIDop.jaargang">2021</meta:user-defined>
    <meta:user-defined meta:name="OVERHEIDop.publicationIssue">20358</meta:user-defined>
    <meta:user-defined meta:name="OVERHEIDop.StcrtID/DC.identifier">stcrt-2021-20358</meta:user-defined>
    <meta:user-defined meta:name="OVERHEIDop.versieInformatie"/>
  </office:meta>
</office:document-meta>
</file>