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Nummer van het besluit: 294</text:p>
            <text:p text:style-name="al">iZaak nummer:   008674942</text:p>
            <text:p text:style-name="al">Datum van het besluit:  15 – 04 – 2021 </text:p>
            <text:p text:style-name="al">Betreft:   Tijdelijke verkeersmaatregelen Van Lyndenlaan Beetsterzwaag</text:p>
            <text:p text:style-name="al"/>
            <text:p text:style-name="al">Burgemeester en wethouders van de gemeente Opsterland,</text:p>
            <text:p text:style-name="al"/>
            <text:p text:style-name="al">
            <text:span text:style-name="nadrukvet">gelet op</text:span>:</text:p>
            <text:p text:style-name="al">de bepalingen in de Wegenverkeerswet 1994 (WVW 1994), het Reglement Verkeersregels en Verkeerstekens 1990 (RVV 1990), het Besluit Administratieve Bepalingen Inzake het Wegverkeer (BABW) en de Algemene wet bestuursrecht (Awb).</text:p>
            <text:p text:style-name="al"/>
            <text:p text:style-name="al">
            <text:span text:style-name="nadrukvet">overwegende dat:</text:span>
          </text:p>
            <text:p text:style-name="al">bouwactiviteiten plaats gaan vinden in het kader van de realisatie van “De Rozentuin” aan de Van Lyndenlaan;</text:p>
            <text:p text:style-name="al">de bereikbaarheid van het bouwterrein aan de Van Lyndenlaan te Beetsterzwaag te garanderen voor aan- en afvoerend bouwverkeer;</text:p>
            <text:p text:style-name="al">de doorstroming te garanderen op de Van Lyndenlaan, De Bou en De Skeakel;</text:p>
            <text:p text:style-name="al">het gaat om een tijdelijke situatie tot en met december 2021;</text:p>
            <text:p text:style-name="al">-  overleg is gepleegd met de verkeerscoördinator van de Politie, Team Smallingerland-Opsterland,</text:p>
            <text:p text:style-name="al">      Drachten, Politieregio Fryslân en deze tegen de maatregelen geen bezwaar heeft.</text:p>
            <text:p text:style-name="al"/>
            <text:p text:style-name="al">
            <text:span text:style-name="nadrukvet">besluiten:</text:span>
          </text:p>
            <text:p text:style-name="al">eenrichtingsverkeer in te stellen op de Van Lyndenlaan tussen de Hoofdstraat en Kerkepad-Oost waarbij verkeer vanaf de Hoofdstraat is toegestaan; voor de periode van 1 januari 2021 tot 31 december 2021;</text:p>
            <text:p text:style-name="al">een parkeerverbod aan weerszijden van de weg in te stellen op De Bou tussen de Van Lyndenlaan en De Skeakel;</text:p>
            <text:p text:style-name="al">een parkeerverbod aan weerszijden van de weg in te stellen op De Skeakel tussen De Bou en de Kampen;</text:p>
            <text:p text:style-name="al">een parkeerverbod aan weerszijden van de weg in te stellen op de Van Lyndenlaan tussen de Bou en de Hoofdstraat;</text:p>
            <text:p text:style-name="al">een parkeerverbod aan weerszijden van de weg in te stellen op de Pastorielaan tussen Kerkepad-Oost en de Hoofdstraat;</text:p>
            <text:p text:style-name="al">dat hulpdiensten mogen en kunnen afwijken van de nemen bovenstaande maatregelen;</text:p>
            <text:p text:style-name="al">hiervoor de nodige mutaties uit te voeren aan de bebording zoals is weergegeven in bijlage 1.</text:p>
            <text:p text:style-name="al"/>
            <text:p text:style-name="al">Ing. Ymkje Veldman</text:p>
            <text:p text:style-name="al">Beleidsmedewerker Verkeer, team Fysiek Beheer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Mededelingen: </text:p>
          <text:p text:style-name="bezwaarschrift_al">Bezwaar of beroepclausule</text:p>
          <text:p text:style-name="bezwaarschrift_al">- het verkeersbesluit is gepubliceerd op 21 april 2021 in de Staatscourant;</text:p>
          <text:p text:style-name="bezwaarschrift_al">- het verkeersbesluit ligt  (op afspraak) voor iedereen vanaf 22 april 2021 in het gemeentehuis ter inzage;</text:p>
          <text:p text:style-name="bezwaarschrift_al">- belanghebbenden kunnen tot zes weken na publicatie hun gemotiveerde en ondertekende  bezwaarschriften richten aan het college van B&amp;W, Postbus 10.000, 9244 ZP Beetsterzwaag;</text:p>
          <text:p text:style-name="bezwaarschrift_al">- voor vragen kunt u terecht bij mevrouw ing. Ymkje Veldman, team Fysiek Beheer, tel. (0512) 386 222 en <text:a xlink:href="mailto:ymkje.veldman@opsterland.nl" xlink:type="simple">ymkje.veldman@opsterland.nl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psterland</meta:user-defined>
    <meta:user-defined meta:name="OVERHEID.Gemeente/DC.creator">Opst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7 van het BABW</meta:user-defined>
    <meta:user-defined meta:name="DCTERMS.alternative">Gemeente Opsterland - Tijdelijke verkeersmaatregelen  - Van Lyndenlaan Beetsterzwaa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8674942</meta:user-defined>
    <meta:user-defined meta:name="OVERHEIDop.verkeersbordcode">C2</meta:user-defined>
    <meta:user-defined meta:name="OVERHEIDop.verkeersbordcode">C3</meta:user-defined>
    <meta:user-defined meta:name="OVERHEIDop.verkeersbordcode">E1</meta:user-defined>
    <dc:language>nl</dc:language>
    <meta:user-defined meta:name="OVERHEID.EPSG28992/DC.spatial">201182.586 564189.93</meta:user-defined>
    <meta:user-defined meta:name="OVERHEID.EPSG28992/DC.spatial">201207.152 563825.172</meta:user-defined>
    <meta:user-defined meta:name="OVERHEID.EPSG28992/DC.spatial">201140.906 563824.539</meta:user-defined>
    <meta:user-defined meta:name="OVERHEID.EPSG28992/DC.spatial">201205.186 563952.078</meta:user-defined>
    <meta:user-defined meta:name="OVERHEID.EPSG28992/DC.spatial">201137.966 563974.717</meta:user-defined>
    <meta:user-defined meta:name="OVERHEID.EPSG28992/DC.spatial">201123.922 564105.259</meta:user-defined>
    <meta:user-defined meta:name="OVERHEID.EPSG28992/DC.spatial">201177.905 564128.304</meta:user-defined>
    <meta:user-defined meta:name="OVERHEID.EPSG28992/DC.spatial">201128.166 564054.982</meta:user-defined>
    <meta:user-defined meta:name="DC.title">VERKEERSBESLUIT GEMEENTE OPSTERLAND</meta:user-defined>
    <meta:user-defined meta:name="OVERHEID.PostcodeHuisnummer/OVERHEIDop.postcodeHuisnummer">9244BJ 2</meta:user-defined>
    <meta:user-defined meta:name="OVERHEID.PostcodeHuisnummer/OVERHEIDop.postcodeHuisnummer">9244CL 29</meta:user-defined>
    <meta:user-defined meta:name="OVERHEID.PostcodeHuisnummer/OVERHEIDop.postcodeHuisnummer">9244CN 34</meta:user-defined>
    <meta:user-defined meta:name="OVERHEID.PostcodeHuisnummer/OVERHEIDop.postcodeHuisnummer">9244CA 8</meta:user-defined>
    <meta:user-defined meta:name="OVERHEID.PostcodeHuisnummer/OVERHEIDop.postcodeHuisnummer">9244BV 8</meta:user-defined>
    <meta:user-defined meta:name="OVERHEID.PostcodeHuisnummer/OVERHEIDop.postcodeHuisnummer">9244BM 2</meta:user-defined>
    <meta:user-defined meta:name="OVERHEID.PostcodeHuisnummer/OVERHEIDop.postcodeHuisnummer">9244BM 4</meta:user-defined>
    <meta:user-defined meta:name="OVERHEID.PostcodeHuisnummer/OVERHEIDop.postcodeHuisnummer">9244BV 14</meta:user-defined>
    <meta:user-defined meta:name="OVERHEIDop.straatnaam">De Kampen</meta:user-defined>
    <meta:user-defined meta:name="OVERHEIDop.straatnaam">Hoofdstraat</meta:user-defined>
    <meta:user-defined meta:name="OVERHEIDop.straatnaam">Hoofdstraat</meta:user-defined>
    <meta:user-defined meta:name="OVERHEIDop.straatnaam">Pastorielaan</meta:user-defined>
    <meta:user-defined meta:name="OVERHEIDop.straatnaam">Van Lyndenlaan</meta:user-defined>
    <meta:user-defined meta:name="OVERHEIDop.straatnaam">De Bou</meta:user-defined>
    <meta:user-defined meta:name="OVERHEIDop.straatnaam">De Bou</meta:user-defined>
    <meta:user-defined meta:name="OVERHEIDop.straatnaam">Van Lyndenlaan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OVERHEIDop.woonplaats">Beetsterzwaag</meta:user-defined>
    <meta:user-defined meta:name="DCTERMS.W3CDTF/DCTERMS.available">2021-04-21</meta:user-defined>
    <meta:user-defined meta:name="OVERHEIDop.StcrtID/DC.identifier">stcrt-2021-20350</meta:user-defined>
    <meta:user-defined meta:name="OVERHEIDop.externeBijlage">Bijlage 1|exb-2021-23211</meta:user-defined>
    <meta:user-defined meta:name="DCTERMS.W3CDTF/OVERHEIDop.jaargang">2021</meta:user-defined>
    <meta:user-defined meta:name="OVERHEIDop.publicationIssue">20350</meta:user-defined>
    <meta:user-defined meta:name="OVERHEIDop.versieInformatie"/>
  </office:meta>
</office:document-meta>
</file>