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realisatie van een nieuwe hoofdvestiging van automobielbedrijf Van Mossel op het perceel kadastraal bekend gemeente Waalwijk, sectie K, nummer 672, gelegen op het bedrijventerrein Haven 8 west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met toepassing van artikel 2.12, eerste lid, onder a, sub 3° van de Wabo met een omgevingsvergunning heeft besloten af te wijken van de planregels van het bestemmingsplan 'Buitengebied Waalwijk' voor de realisatie van een nieuwe hoofdvestiging van automobielbedrijf van Mossel op het perceel kadastraal bekend gemeente Waalwijk, sectie K, nummer 672, gelegen op het bedrijventerrein Haven 8 west te Waalwijk. </text:p>
            <text:p text:style-name="common-al">De vergunning betreft de volgende activiteit:</text:p>
            <text:p text:style-name="common-al"> ◦ het gebruiken van gronden of bouwwerken in strijd met een bestemmingsplan.</text:p>
            <text:p text:style-name="common-al"> De omgevingsvergunning en de daarop betrekking hebbende stukken liggen met ingang van 22 april 2021 gedurende 6 weken ter inzage bij de frontoffice van het team Vergunningverlening &amp; Belastingen van de gemeente Waalwijk, Taxandriaweg 6 (bezoekersingang Winterdijk). Let op, voor het inzien van de stukken dient vooraf een afspraak te worden gemaakt via 0416-683456. </text:p>
            <text:p text:style-name="common-al">Daarnaast is de omgevingsvergunning raadpleegbaar via www.ruimtelijkeplannen.nl, NL.IMRO. 0867.OVWWhaven8vnmossel-va01. </text:p>
            <text:p text:style-name="common-al">
            <text:span text:style-name="nadrukvet">Beroep/voorlopige voorziening</text:span>
          </text:p>
            <text:p text:style-name="common-al">Voor belanghebbenden bestaat de mogelijkheid om, op grond van de Algemene wet bestuursrecht, binnen 6 weken aanvangende na de dag waarop het besluit overeenkomstig artikel 3:44, eerste lid, onder deel a, van de Awb, ter inzage is gelegd, een beroepschrift in te dienen bij de rechtbank. Onder belanghebbenden wordt ook verstaan: ◦ de wettelijke adviseurs die advies hebben uitgebracht naar aanleiding van het ontwerpbesluit. 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cluster bestuursrecht, Postbus 90006, 4800 PA Breda. Een beroepschrift heeft geen schorsende werking. </text:p>
            <text:p text:style-name="common-al">Indien een beroepschrift is ingediend gedurende de genoemde periode, kan - indien er sprake is van een spoedeisend belang - een verzoek worden gedaan tot het treffen van een voorlopige voorziening bij de Rechtbank Zeeland-West-Brabant, cluster bestuursrecht.</text:p>
            <text:p text:style-name="last-al">Het college van Waal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al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3507.738 411990.388</meta:user-defined>
    <meta:user-defined meta:name="DC.title">Omgevingsvergunning voor de realisatie van een nieuwe hoofdvestiging van automobielbedrijf Van Mossel op het perceel kadastraal bekend gemeente Waalwijk, sectie K, nummer 672, gelegen op het bedrijventerrein Haven 8 west te Waalwijk</meta:user-defined>
    <meta:user-defined meta:name="OVERHEIDop.straatnaam">Werijtweg</meta:user-defined>
    <meta:user-defined meta:name="OVERHEIDop.woonplaats">Waalwijk</meta:user-defined>
    <meta:user-defined meta:name="DCTERMS.W3CDTF/DCTERMS.available">2021-04-21</meta:user-defined>
    <meta:user-defined meta:name="DCTERMS.W3CDTF/OVERHEIDop.jaargang">2021</meta:user-defined>
    <meta:user-defined meta:name="OVERHEIDop.publicationIssue">20338</meta:user-defined>
    <meta:user-defined meta:name="OVERHEIDop.StcrtID/DC.identifier">stcrt-2021-20338</meta:user-defined>
    <meta:user-defined meta:name="OVERHEIDop.versieInformatie"/>
  </office:meta>
</office:document-meta>
</file>