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Markt 8, Groenlo’ voor het bouwen van een horecapand met 4 appartementen op het adres Markt 8 en Nieuwestraat 4, 4a, 4b en 4c in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is verleend voor de activiteit “bouwen” en “het gebruiken van gronden in strijd met de bestemming”. De omgevingsvergunning voorziet in het bouwen van een horecapand met 4 appartementen op het adres Markt 8 en Nieuwestraat 4, 4a, 4b en 4c in Groenlo.  Het besluit met de ruimtelijke onderbouwing en bijbehorende stukken ligt met ingang van 23 april 2021 voor iedereen ter inzage (conform artikel 3.10 Wet algemene bepalingen omgevingsrecht).</text:p>
            <text:p text:style-name="common-al">Het plan ligt voor een termijn van zes weken ter inzage, dus tot en met 3 juni 2021. Het plan kan op afspraak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 </text:span>Het plan heeft het plannummer NL.IMRO.1586.PBGRO405-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besluit? Dan kunt u hiertegen in beroep gaan. U heeft hiervoor zes weken de tijd. Deze zes weken gaan in, één dag na de terinzagelegging van dit besluit. De beroepstermijn loopt dus van 24 april 2021 tot en met 4 juni 2021. Uw beroepschrift stuurt u naar de rechtbank Gelderland, team bestuursrecht, Postbus 9030, 6800 EM in Arnhem.</text:p>
            <text:p text:style-name="common-al">Wat moet er altijd in uw beroepschrift staan?</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Voorlopige voorziening</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1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1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1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GRO405-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39373.088 451212.862</meta:user-defined>
    <meta:user-defined meta:name="DC.title">Besluit ‘Omgevingsvergunning Markt 8, Groenlo’ voor het bouwen van een horecapand met 4 appartementen op het adres Markt 8 en Nieuwestraat 4, 4a, 4b en 4c in Groenlo</meta:user-defined>
    <meta:user-defined meta:name="OVERHEID.PostcodeHuisnummer/OVERHEIDop.postcodeHuisnummer">7141AA 8</meta:user-defined>
    <meta:user-defined meta:name="OVERHEIDop.straatnaam">Markt</meta:user-defined>
    <meta:user-defined meta:name="OVERHEIDop.woonplaats">Groenlo</meta:user-defined>
    <meta:user-defined meta:name="DCTERMS.W3CDTF/DCTERMS.available">2021-04-22</meta:user-defined>
    <meta:user-defined meta:name="DCTERMS.W3CDTF/OVERHEIDop.jaargang">2021</meta:user-defined>
    <meta:user-defined meta:name="OVERHEIDop.publicationIssue">20310</meta:user-defined>
    <meta:user-defined meta:name="OVERHEIDop.StcrtID/DC.identifier">stcrt-2021-20310</meta:user-defined>
    <meta:user-defined meta:name="OVERHEIDop.versieInformatie"/>
  </office:meta>
</office:document-meta>
</file>