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x artikel 3.8 van de Wet ruimtelijke ordening   Vastgesteld bestemmingsplan ‘Veegplan 9 locaties Nieuwegein’ gemeen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de gemeenteraad in zijn vergadering van 1 april 2021 (2021-054) het bestemmingsplan <text:span text:style-name="nadrukvet">Veegplan 9 locaties Nieuwegein – NL.IMRO.0356.BPNG2019002-VA03</text:span> met bijbehorende stukken ongewijzigd heeft vastgesteld. </text:p>
            <text:p text:style-name="common-al"/>
            <text:p text:style-name="common-al">
            <text:span text:style-name="nadrukvet">Het bestemmingsplan</text:span>
          </text:p>
            <text:p text:style-name="common-al">Het bestemmingsplan ‘Veegplan 9 locaties Nieuwegein’ is een bestemmingsplan waarin meerdere locaties, die verspreid over de gemeente liggen, zijn opgenomen. Het bestemmingsplan maakt geen nieuwe ontwikkelingen mogelijk, maar is opgesteld om:</text:p>
            <text:list text:style-name="id1-3-2-1-1-6">
              <text:list-item text:style-override="id1-3-2-1-1-6-1">
                <text:number>•</text:number>
                <text:p text:style-name="al">voor de Juthpasestraatweg 1A, de Vreeswijksestraatweg 10 en 10A, de Henri Dunantlaan 4, de Ga-lecopperdijk 11 en 11A, de Reinesteijnseweg 8 en de Structuurbaan 11 het onherroepelijke projectbesluit / de onherroepelijke omgevingsvergunning te verwerken in een juridische planregeling; </text:p>
              </text:list-item>
              <text:list-item text:style-override="id1-3-2-1-1-6-2">
                <text:number>•</text:number>
                <text:p text:style-name="al">voor de locatie ‘Hoek Hildo Kropstraat-Kruyderlaan’ en de Nedereindseweg 405 een omissie in de geldende regeling te herstellen; </text:p>
              </text:list-item>
              <text:list-item text:style-override="id1-3-2-1-1-6-3">
                <text:number>•</text:number>
                <text:p text:style-name="al">de bedrijfswoning op het perceel Industrieweg 2A, overeenkomstig de uitspraak van de Raad van State, onder voorwaarden positief te bestemmen.</text:p>
              </text:list-item>
            </text:list>
            <text:p text:style-name="common-al"/>
            <text:p text:style-name="common-al">
            <text:span text:style-name="nadrukvet">Hoe kunt u het plan inzien?</text:span>
          </text:p>
            <text:p text:style-name="common-al">- Vanuit huis kunt u het bestemmingsplan vanaf 22 april inzien op <text:a xlink:href="http://www.ruimtelijkeplannen.nl/" xlink:type="simple">www.ruimtelijkeplannen.nl</text:a> met planid: NL.IMRO.0356.BPNG2019002-VA03. </text:p>
            <text:p text:style-name="common-al">- Ook ligt het plan van 22 april tot en met 2 juni voor een ieder ter inzage bij de receptie van het stadshuis, Stadsplein 1 te Nieuwegein. </text:p>
            <text:p text:style-name="common-al"/>
            <text:p text:style-name="common-al">
            <text:span text:style-name="nadrukvet">Hoe kunt u reageren?</text:span>
          </text:p>
            <text:p text:style-name="common-al">Tegen het bestemmingsplan kan door:</text:p>
            <text:p text:style-name="common-al">- een belanghebbende die aantoont dat hij redelijkerwijs niet in staat is geweest zijn zienswijze kenbaar te maken;</text:p>
            <text:p text:style-name="common-al">beroep worden ingesteld bij de Afdeling bestuursrechtspraak van de Raad van State, Postbus 20019, 2500 EA Den Haag. De beroepstermijn start op de dag nadat het bestemmingsplan ter inzage is gelegd en bedraagt 6 weken. </text:p>
            <text:p text:style-name="common-al"/>
            <text:p text:style-name="common-al">Het beroepschrift moet worden ondertekend en moet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roep is gericht;</text:p>
              </text:list-item>
              <text:list-item text:style-override="id1-3-2-1-1-18-4">
                <text:number>d.</text:number>
                <text:p text:style-name="al">de gronden van het beroep (motivering). </text:p>
              </text:list-item>
            </text:list>
            <text:p text:style-name="common-al"/>
            <text:p text:style-name="common-al">Als binnen bovenvermelde termijn geen beroep wordt ingesteld verkrijgt het bestemmingsplan een onherroepelijke status. </text:p>
            <text:p text:style-name="common-al"/>
            <text:p text:style-name="common-al">Tevens kan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 </text:p>
            <text:p text:style-name="common-al"/>
            <text:p text:style-name="tussenkopcur">Nieuwegein, 21 april 2021</text:p>
            <text:p text:style-name="tussenkopcur">Burgemeester en wethouders van Nieuwegei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0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0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ieuweg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356.BPNG2019002-VA03</meta:user-defined>
    <meta:user-defined meta:name="OVERHEIDop.Ruimtelijkeplannen/DC.type">bestemmingsplan</meta:user-defined>
    <dc:language>nl</dc:language>
    <meta:user-defined meta:name="OVERHEID.Gemeente/DC.spatial">Nieuwegein</meta:user-defined>
    <meta:user-defined meta:name="OVERHEID.EPSG28992/DC.spatial">134268.45 448865.485</meta:user-defined>
    <meta:user-defined meta:name="DC.title">Kennisgeving ex artikel 3.8 van de Wet ruimtelijke ordening   Vastgesteld bestemmingsplan ‘Veegplan 9 locaties Nieuwegein’ gemeente Nieuwegein</meta:user-defined>
    <meta:user-defined meta:name="OVERHEID.PostcodeHuisnummer/OVERHEIDop.postcodeHuisnummer">3431LZ 1</meta:user-defined>
    <meta:user-defined meta:name="OVERHEIDop.straatnaam">Stadsplein</meta:user-defined>
    <meta:user-defined meta:name="OVERHEIDop.woonplaats">Nieuwegein</meta:user-defined>
    <meta:user-defined meta:name="DCTERMS.W3CDTF/DCTERMS.available">2021-04-21</meta:user-defined>
    <meta:user-defined meta:name="DCTERMS.W3CDTF/OVERHEIDop.jaargang">2021</meta:user-defined>
    <meta:user-defined meta:name="OVERHEIDop.publicationIssue">20300</meta:user-defined>
    <meta:user-defined meta:name="OVERHEIDop.StcrtID/DC.identifier">stcrt-2021-20300</meta:user-defined>
    <meta:user-defined meta:name="OVERHEIDop.versieInformatie"/>
  </office:meta>
</office:document-meta>
</file>