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en vastgesteld besluit hogere grenswaarde Wet geluidhinder voor vijf tiny houses op de hoek van de Anna Blamanweg/Douwe Dekkerspad, Culemborg</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Culemborg maken bekend dat zij op 5 januari 2021 besloten hebben om in afwijking van het bestemmingsplan een omgevingsvergunning te verlenen volgens de uitgebreide procedure en met toepassing van artikel 2.12 eerste lid, sub a onder 3° en 2.12 tweede lid Wet algemene bepalingen omgevingsrecht (Wabo), voor: het realiseren van vijf vrijstaande woningen op de hoek van de Anna Blamanweg en het Douwe Dekkerspad in de wijk Lanxmeer . De locatie staat kadastraal bekend als gemeente Culemborg, sectie C, perceel 3794.</text:p>
            <text:p text:style-name="common-al">
            <text:span text:style-name="nadrukvet">Terinzagelegging </text:span>
          </text:p>
            <text:p text:style-name="common-al">Het besluit omgevingsvergunning en de bijbehorende stukken liggen ter inzage gedurende zes weken vanaf donderdag 7 januari 2021 tot en met woensdag 17 februari 2021 voor een ieder ter inzage op het stadskantoor, Ridderstraat 250, 4101 BK te Culemborg. Het besluit en de bijbehorende stukken zijn tevens digitaal in te zien via de website van de gemeente Culemborg: www.culemborg.nl, wonen en leven, bestemmingsplannen.</text:p>
            <text:p text:style-name="common-al">U kunt de verleende omgevingsvergunning met bijbehorende stukken vanaf donderdag 7 januari 2021 inzien bij het loket Publieksdienstverlening in het gemeentehuis van Culemborg. Ook kunt u de verleende omgevingsvergunning inzien via <text:a xlink:href="http://www.ruimtelijkeplannen.nl" xlink:type="simple">www.ruimtelijkeplannen.nl</text:a> met indentificatienummer: NL.IMRO.0216.PBAnnaBlamanweg-VG01</text:p>
            <text:p text:style-name="common-al">
            <text:span text:style-name="nadrukvet">Instellen beroep</text:span>
          </text:p>
            <text:p text:style-name="common-al">Tijdens de genoemde termijn kunnen belanghebbenden die redelijkerwijs niet in staat zijn geweest tijdig een zienswijze in te dienen beroep instellen bij de Rechtbank Gelderland Team Bestuursrecht Postbus 9030 6800 EM Arnhem.</text:p>
            <text:p text:style-name="common-al">Het besluit blijft gelden in de tijd dat uw beroepschrift in behandeling is. Als u dit niet wilt, vanwege een spoedeisend belang of omdat het besluit onherstelbare gevolgen heeft voor u, dan kunt u een verzoek om voorlopige voorziening indienen bij de Voorzieningenrechter van de Rechtbank Gelderland Team Bestuursrecht Postbus 9030 6800 EM Arnhem</text:p>
            <text:p text:style-name="common-al">Voor het indienen van een beroepschrift en een verzoek om voorlopige voorziening moet u griffierecht betalen.</text:p>
            <text:p text:style-name="common-al"/>
            <text:p text:style-name="common-al">
            <text:span text:style-name="nadrukvet">BEKENDMAKING</text:span>
            <text:span text:style-name="nadrukvet"> BESLUIT WET GELUIDHINDER, Culemborg</text:span>
          </text:p>
            <text:p text:style-name="common-al">Het college van Culemborg heeft op 5 januari 2021 besloten omeen hogere geluidsbe­lasting dan de voorkeurswaarde van 48 dB(A) vast te stellen in verband met het realiseren van vijf vrijstaande woningen op de hoek van de Anna Blamanweg en het Douwe Dekkerspad in de wijk EVA Lanxmeer. De locatie staat kadastraal bekend als gemeente Culemborg, sectie C, perceel 3794.</text:p>
            <text:p text:style-name="common-al">
            <text:span text:style-name="nadrukvet">Inzien</text:span>
          </text:p>
            <text:p text:style-name="common-al">Het besluit hogere grenswaarde Wet geluidhinder met de daarbij horende bijlage(n) ligt van donderdag 7 januari 2021 tot en met woensdag 17 februari 2021 voor iedereen ter inzage op het stadskantoor, Ridderstraat 250, 4101 BK te Culemborg. Het besluit en de bijbehorende stukken zijn tevens digitaal in te zien via de website van de gemeente Culemborg: www.culemborg.nl, wonen en leven, bestemmingsplannen.</text:p>
            <text:p text:style-name="common-al">
            <text:span text:style-name="nadrukvet">Instellen beroep</text:span>
          </text:p>
            <text:p text:style-name="common-al">Tijdens de genoemde termijn kunnen belanghebbenden die redelijkerwijs niet in staat zijn geweest tijdig een zienswijze in te dienen beroep instellen bij de Rechtbank Gelderland, Team Bestuursrecht, Postbus 9030 6800 EM Arnhem.</text:p>
            <text:p text:style-name="common-al">Het besluit blijft gelden in de tijd dat uw beroepschrift in behandeling is. Als u dit niet wilt, vanwege een spoedeisend belang of omdat het besluit onherstelbare gevolgen heeft voor u, dan kunt u een verzoek om voorlopige voorziening indienen bij de Voorzieningenrechter van de Rechtbank Gelderland, Team Bestuursrecht, Postbus 9030 6800 EM Arnhem</text:p>
            <text:p text:style-name="last-al">Voor het indienen van een beroepschrift en een verzoek om voorlopige voorziening moet u griffierecht betalen.</text:p>
            <text:p text:style-name="tekst_bottom"/>
          </text:section>
        </text:section>
        <text:section text:name="zakelijke-mededeling-sluiting_id1-3-2-2" text:style-name="zakelijke-mededeling-sluiting">
          <text:section text:name="gegeven_id1-3-2-2-1" text:style-name="gegeven">
            <text:p text:style-name="dagtekening">
            <text:span text:style-name="plaats"> Culemborg, 6 januari 2021 Burgemeester en Wethouders van Culembor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3</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3</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3</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Culemborg</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DCTERMS.abstract">Voor deze ontwikkeling is reeds het bestemmingsplan “Lanxmeer” opgesteld. In dit bestemmingsplan is voorzien in grondgebonden woningen, in de vorm vijf aaneengesloten woningen. Door veranderingen in de woningmarkt is ervoor gekozen deze woningen te vervangen door vijf luxe tiny houses.</meta:user-defined>
    <meta:user-defined meta:name="OVERHEIDop.Vergunningen/DC.type">omgevingsvergunningen</meta:user-defined>
    <dc:language>nl</dc:language>
    <meta:user-defined meta:name="OVERHEID.EPSG28992/DC.spatial">144117.656 439864.998</meta:user-defined>
    <meta:user-defined meta:name="DC.title">Verleende omgevingsvergunning (uitgebreide procedure) en vastgesteld besluit hogere grenswaarde Wet geluidhinder voor vijf tiny houses op de hoek van de Anna Blamanweg/Douwe Dekkerspad, Culemborg</meta:user-defined>
    <meta:user-defined meta:name="OVERHEID.PostcodeHuisnummer/OVERHEIDop.postcodeHuisnummer">4103WM 1</meta:user-defined>
    <meta:user-defined meta:name="OVERHEIDop.straatnaam">Douwes Dekkerpad</meta:user-defined>
    <meta:user-defined meta:name="OVERHEIDop.woonplaats">Culemborg</meta:user-defined>
    <meta:user-defined meta:name="DCTERMS.W3CDTF/DCTERMS.available">2021-01-06</meta:user-defined>
    <meta:user-defined meta:name="DCTERMS.W3CDTF/OVERHEIDop.jaargang">2021</meta:user-defined>
    <meta:user-defined meta:name="OVERHEIDop.publicationIssue">203</meta:user-defined>
    <meta:user-defined meta:name="OVERHEIDop.StcrtID/DC.identifier">stcrt-2021-203</meta:user-defined>
    <meta:user-defined meta:name="OVERHEIDop.versieInformatie"/>
  </office:meta>
</office:document-meta>
</file>