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Rijndijk 107-109, Hazerswoude-Rijn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 aan den Rijn maken op grond van artikel 3.9a van de Wet ruimtelijke ordening bekend, dat op 13 april 2021 het ontwerpwijzigingsplan Rijndijk 107-109, Hazerswoude-Rijndijk is vastgesteld.</text:p>
            <text:p text:style-name="tussenkopcur">Wat houdt het ontwerpwijzigingsplan in?</text:p>
            <text:p text:style-name="common-al">Het ontwerpwijzigingsplan voorziet in de herontwikkeling van de genoemde locatie tot een woonperceel, met in totaal vijf woningen.</text:p>
            <text:p text:style-name="tussenkopcur">Hoe kunt u het wijzigingsplan inzien?</text:p>
            <text:p text:style-name="common-al">Van 22 april tot en met 2 juni 2021 is het ontwerpwijzigingsplan Rijndijk 107-109, Hazerswoude-Rijndijk (identificatienummer NL.IMRO.0484.HRrijndijk107109-ON01), met de bijbehorende bestanden, in te zien bij de informatiebalie in het gemeentehuis te Alphen aan den Rijn. U kunt het ontwerpplan ook digitaal inzien via <text:a xlink:href="https://www.ruimtelijkeplannen.nl/?planidn=NL.IMRO.0484.HRrijndijk107109-ON01" xlink:type="simple">www.ruimtelijkeplannen.nl</text:a> (bijvoorbeeld door het invoeren van een adres en huisnummer of in geavanceerd zoeken de plannaam of bovenstaande identificatienummer in te voeren). </text:p>
            <text:p text:style-name="common-al">Vanwege de coronamaatregelen wordt u aangeraden om het ontwerpwijzigingsplan digitaal te raadplegen. Bent u daartoe niet in staat, dan kunt u het plan op afspraak op het gemeentehuis inzien. Een afspraak kunt u maken via telefoonnummer (14 0172) of door een e-mail te sturen naar ROJuristen@alphenaandenrijn.nl.</text:p>
            <text:p text:style-name="tussenkopcur">Hoe kunt u reageren?</text:p>
            <text:p text:style-name="common-al">Binnen bovenstaande termijn kan iedereen digitaal, schriftelijk of mondeling gemotiveerd een zienswijze over het ontwerpwijzigingsplan bij het college van burgemeester en wethouders indienen.</text:p>
            <text:list text:style-name="id1-3-2-1-1-9">
              <text:list-item text:style-override="id1-3-2-1-1-9-1">
                <text:number>•</text:number>
                <text:p text:style-name="al">Digitaal kan dat via het formulier ‘Zienswijze bestemmingsplan indienen’, op <text:a xlink:href="https://www.alphenaandenrijn.nl/Onlineregelen/Zienswijze_bestemmingsplan_indienen" xlink:type="simple">https://www.alphenaandenrijn.nl/Onlineregelen/Zienswijze_bestemmingsplan_indienen</text:a>. Hiervoor heeft u DigiD nodig of u vult uw organisatiegegevens in. In het formulier moet u duidelijk aangeven dat het om het wijzigingsplan Rijndijk 107-109, Hazerswoude-Rijndijk (ontwerp) gaat met zaaknummer 351867. </text:p>
              </text:list-item>
              <text:list-item text:style-override="id1-3-2-1-1-9-2">
                <text:number>•</text:number>
                <text:p text:style-name="al">Schriftelijke zienswijzen kunt u sturen naar Postbus 13, 2400 AA Alphen aan den Rijn. In uw reactie moet u duidelijk uw naam, adres en contactgegevens vermelden en aangeven dat het om het wijzigingsplan Rijndijk 107-109, Hazerswoude-Rijndijk (ontwerp) gaat met zaaknummer 351867.</text:p>
              </text:list-item>
              <text:list-item text:style-override="id1-3-2-1-1-9-3">
                <text:number>•</text:number>
                <text:p text:style-name="al">Voor het kenbaar maken van een mondelinge zienswijze of voor nadere informatie kunt u contact opnemen met het Officemanagement Ruimte op telefoonnummer 14 0172. </text:p>
              </text:list-item>
            </text:list>
            <text:p text:style-name="last-al">Alleen degenen die tijdig zienswijzen indienen, kunnen later beroep instellen tegen de vaststelling van het wijzigingspl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lphen aan den Rijn, 21 april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8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2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2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84.HRrijndijk107109-ON01</meta:user-defined>
    <meta:user-defined meta:name="OVERHEIDop.Ruimtelijkeplannen/DC.type">wijzigings- of uitwerkingsplan</meta:user-defined>
    <dc:language>nl</dc:language>
    <meta:user-defined meta:name="OVERHEID.Gemeente/DC.spatial">Alphen aan den Rijn</meta:user-defined>
    <meta:user-defined meta:name="OVERHEID.EPSG28992/DC.spatial">99607 460222</meta:user-defined>
    <meta:user-defined meta:name="DC.title">Ontwerpwijzigingsplan Rijndijk 107-109, Hazerswoude-Rijndijk</meta:user-defined>
    <meta:user-defined meta:name="OVERHEID.PostcodeHuisnummer/OVERHEIDop.postcodeHuisnummer">2394AE 107</meta:user-defined>
    <meta:user-defined meta:name="OVERHEIDop.straatnaam">Rijndijk</meta:user-defined>
    <meta:user-defined meta:name="OVERHEIDop.woonplaats">Hazerswoude-Rijnd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20281</meta:user-defined>
    <meta:user-defined meta:name="OVERHEIDop.StcrtID/DC.identifier">stcrt-2021-20281</meta:user-defined>
    <meta:user-defined meta:name="OVERHEIDop.versieInformatie"/>
  </office:meta>
</office:document-meta>
</file>