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ouwen van een Woning op het adres Frederiksoordweg 29 in Pieterbur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het voornemen hebben om op grond van de Wet algemene bepalingen omgevingsrecht (Wabo) een omgevingsvergunning te verlenen voor het bouwen van een woning op het adres Frederiksoordweg 29 in Pieterburen.</text:p>
            <text:p text:style-name="common-al">U kunt de ontwerp-omgevingsvergunning en alle stukken die daarbij horen, inzien van 22 april tot en met 3 juni 2021. U kunt daarvoor tijdens kantooruren terecht bij de publieksbalie van het gemeentehuis in Winsum, Hoofdstraat W 70, 9951 AC Winsum. Als u de stukken wilt inzien, maakt u dan een afspraak via 088-3458888. </text:p>
            <text:p text:style-name="common-al">Gedurende de termijn van inzage kan een ieder naar keuze schriftelijk of mondeling zijn of haar zienswijze naar voren brengen. De schriftelijke zienswijze wordt ingediend bij burgemeester en wethouders van gemeente Het Hogeland, Postbus 26, 9980 AA Uithuizen. </text:p>
            <text:p text:style-name="common-al">Uw zienswijze dient te zijn voorzien van uw naam, adres en de datum. Uw zienswijze dient verder te vermelden tegen welk besluit die is gericht en dient de redenen daarvoor te beva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5916 602300</meta:user-defined>
    <meta:user-defined meta:name="DC.title">Ontwerpbesluit omgevingsvergunning voor het bouwen van een Woning op het adres Frederiksoordweg 29 in Pieterburen (uitgebreide procedure)</meta:user-defined>
    <meta:user-defined meta:name="OVERHEID.PostcodeHuisnummer/OVERHEIDop.postcodeHuisnummer">9968AK 29</meta:user-defined>
    <meta:user-defined meta:name="OVERHEIDop.straatnaam">Frederiksoordweg</meta:user-defined>
    <meta:user-defined meta:name="OVERHEIDop.woonplaats">Pieterburen</meta:user-defined>
    <meta:user-defined meta:name="DCTERMS.W3CDTF/DCTERMS.available">2021-04-21</meta:user-defined>
    <meta:user-defined meta:name="DCTERMS.W3CDTF/OVERHEIDop.jaargang">2021</meta:user-defined>
    <meta:user-defined meta:name="OVERHEIDop.publicationIssue">20277</meta:user-defined>
    <meta:user-defined meta:name="OVERHEIDop.StcrtID/DC.identifier">stcrt-2021-20277</meta:user-defined>
    <meta:user-defined meta:name="OVERHEIDop.versieInformatie"/>
  </office:meta>
</office:document-meta>
</file>