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Boskoop – zevende wijziging (Transformatiegebied Reijerskoop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zij op 6 april 2021 het wijzigingsplan Buitengebied Boskoop – zevende wijziging gewijzigd hebben vastgesteld. Ook is vastgesteld dat dit wijzigingsplan niet leidt tot belangrijke nadelige milieugevolgen en dat er daarom geen milieueffectrapport hoeft te worden opgesteld.</text:p>
            <text:p text:style-name="tussenkopcur">Wat houdt het wijzigingsplan in?</text:p>
            <text:p text:style-name="common-al">Het wijzigingsplan gaat over de percelen Reijerskoop 58-60, 64, 78, ten noorden van 68/78 en tussen 102-114, Biezen 116 en 144a en Goudse Rijweg 130 in Boskoop en voorziet voornamelijk in het slopen en/of extensiveren van (sierteelt)bedrijven, (gedeeltelijk) gesitueerd in het sierteeltconcentratiegebied van de Greenport Boskoop, en het realiseren van compensatiewoningen en/of –rechten op grond van de ruimte-voor-ruimteregeling, het omzetten van bedrijfswoningen naar burgerwoningen en het samenvoegen van sierteeltpercelen.</text:p>
            <text:p text:style-name="tussenkopcur">Hoe kunt u het wijzigingsplan inzien?</text:p>
            <text:p text:style-name="common-al">Het wijzigingsplan, met identificatienummer NL.IMRO.0484.BKbuigebbosk7wij-VA01, en de bijbehorende bijlagen liggen vanaf 22 april 2021 gedurende zes weken ter inzage bij de informatiebalie in het gemeentehuis. Vanwege de coronamaatregelen raden wij u aan om het wijzigingsplan digitaal te raadplegen. Dit kan via <text:a xlink:href="https://www.ruimtelijkeplannen.nl/?planidn=NL.IMRO.0484.BKbuigebbosk7wij-VA01" xlink:type="simple">www.ruimtelijkeplannen.nl</text:a>. Bent u daartoe niet in staat, dan kunt u het plan op afspraak op het gemeentehuis inzien. Een afspraak kunt u maken via telefoonnummer 14 0172 of door een e-mail te sturen naar ROJuristen@alphenaandenrijn.nl. </text:p>
            <text:p text:style-name="tussenkopcur">Rechtsbescherming</text:p>
            <text:p text:style-name="common-al">Op het eerder ter inzage gelegen ontwerp van het wijzigingsplan zijn zienswijzen ontvangen. Naar aanleiding hiervan is het plan op enkele punten gewijzigd. De redenen daarvoor vindt u in de van Nota van beantwoording zienswijzen en ambtshalve aanpassingen, dat onderdeel is van het plan. Maar op hoofdlijnen wijzigt het plan niet ten opzichte van het eerdere ontwerp. Gedurende de termijn van ter inzage ligging kan er beroep worden ingesteld tegen het besluit tot vaststelling van het wijzigingsplan door:</text:p>
            <text:list text:style-name="id1-3-2-1-1-8">
              <text:list-item text:style-override="id1-3-2-1-1-8-1">
                <text:number>•</text:number>
                <text:p text:style-name="al">een belanghebbende die een zienswijze op het ontwerpwijzigingsplan heeft ingediend; </text:p>
              </text:list-item>
              <text:list-item text:style-override="id1-3-2-1-1-8-2">
                <text:number>•</text:number>
                <text:p text:style-name="al">een belanghebbende aan wie redelijkerwijs niet kan worden verweten, dat hij of zij niet overeenkomstig artikel 3.8 van de Wet ruimtelijke ordening juncto afdeling 3.4 van de Algemene wet bestuursrecht zijn zienswijzen tegen het ontwerpwijzigingsplan naar voren heeft gebracht bij de gemeenteraad;</text:p>
              </text:list-item>
              <text:list-item text:style-override="id1-3-2-1-1-8-3">
                <text:number>•</text:number>
                <text:p text:style-name="al">iedere belanghebbende tegen de wijziging die is aangebracht bij de vaststelling van het wijzigingsplan ten opzichte van het ontwerpwijzigingsplan.</text:p>
              </text:list-item>
            </text:list>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Dit kunt u ook digitaal doen. Daarvoor heeft u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eerder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1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buigebbosk7wij-VA01</meta:user-defined>
    <meta:user-defined meta:name="OVERHEIDop.Ruimtelijkeplannen/DC.type">wijzigings- of uitwerkingsplan</meta:user-defined>
    <dc:language>nl</dc:language>
    <meta:user-defined meta:name="OVERHEID.Gemeente/DC.spatial">Alphen aan den Rijn</meta:user-defined>
    <meta:user-defined meta:name="OVERHEID.EPSG28992/DC.spatial">105955.953 454426.471</meta:user-defined>
    <meta:user-defined meta:name="OVERHEID.EPSG28992/DC.spatial">106201.485 454404.069</meta:user-defined>
    <meta:user-defined meta:name="OVERHEID.EPSG28992/DC.spatial">106389.739 454770.986</meta:user-defined>
    <meta:user-defined meta:name="OVERHEID.EPSG28992/DC.spatial">106063.648 454822.158</meta:user-defined>
    <meta:user-defined meta:name="DC.title">Wijzigingsplan Buitengebied Boskoop – zevende wijziging (Transformatiegebied Reijerskoop e.o.)</meta:user-defined>
    <meta:user-defined meta:name="OVERHEID.PostcodeHuisnummer/OVERHEIDop.postcodeHuisnummer">2771BX 49</meta:user-defined>
    <meta:user-defined meta:name="OVERHEID.PostcodeHuisnummer/OVERHEIDop.postcodeHuisnummer">2771CV 135</meta:user-defined>
    <meta:user-defined meta:name="OVERHEID.PostcodeHuisnummer/OVERHEIDop.postcodeHuisnummer">2771CP 144</meta:user-defined>
    <meta:user-defined meta:name="OVERHEID.PostcodeHuisnummer/OVERHEIDop.postcodeHuisnummer">2771CN 118</meta:user-defined>
    <meta:user-defined meta:name="OVERHEIDop.straatnaam">Tuinstraat</meta:user-defined>
    <meta:user-defined meta:name="OVERHEIDop.straatnaam">Biezen</meta:user-defined>
    <meta:user-defined meta:name="OVERHEIDop.straatnaam">Biezen</meta:user-defined>
    <meta:user-defined meta:name="OVERHEIDop.straatnaam">Biezen</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DCTERMS.W3CDTF/DCTERMS.available">2021-04-21</meta:user-defined>
    <meta:user-defined meta:name="DCTERMS.W3CDTF/OVERHEIDop.jaargang">2021</meta:user-defined>
    <meta:user-defined meta:name="OVERHEIDop.publicationIssue">20274</meta:user-defined>
    <meta:user-defined meta:name="OVERHEIDop.StcrtID/DC.identifier">stcrt-2021-20274</meta:user-defined>
    <meta:user-defined meta:name="OVERHEIDop.versieInformatie"/>
  </office:meta>
</office:document-meta>
</file>