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KOOLMEESTRAAT TER HOOGTE VAN DE TOEGANG TOT HUISNUMMER 1 T/M 2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6689/23541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Koolmeesstraat in Leiderdorp ter hoogte van de toegang tot huisnummer 1 t/m 26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in de Koolmeesstraat ter hoogte van de toegang tot huisnummer 1 t/m 26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april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Koolmee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210.178 463916.431</meta:user-defined>
    <meta:user-defined meta:name="DC.title">VERKEERSBESLUIT VOOR HET AANWIJZEN VAN 2 PARKEERPLAATSEN VOOR HET OPLADEN VAN ELEKTRISCHE VOERTUIGEN IN DE KOOLMEESTRAAT TER HOOGTE VAN DE TOEGANG TOT HUISNUMMER 1 T/M 26 TE LEIDERDORP</meta:user-defined>
    <meta:user-defined meta:name="OVERHEID.PostcodeHuisnummer/OVERHEIDop.postcodeHuisnummer">2352HB 37</meta:user-defined>
    <meta:user-defined meta:name="OVERHEIDop.straatnaam">Roodborststraat</meta:user-defined>
    <meta:user-defined meta:name="OVERHEIDop.woonplaats">Leiderdorp</meta:user-defined>
    <meta:user-defined meta:name="DCTERMS.W3CDTF/DCTERMS.available">2021-04-21</meta:user-defined>
    <meta:user-defined meta:name="OVERHEIDop.StcrtID/DC.identifier">stcrt-2021-20263</meta:user-defined>
    <meta:user-defined meta:name="OVERHEIDop.externeBijlage">Verkeersbesluit|exb-2021-23131</meta:user-defined>
    <meta:user-defined meta:name="DCTERMS.W3CDTF/OVERHEIDop.jaargang">2021</meta:user-defined>
    <meta:user-defined meta:name="OVERHEIDop.publicationIssue">20263</meta:user-defined>
    <meta:user-defined meta:name="OVERHEIDop.versieInformatie"/>
  </office:meta>
</office:document-meta>
</file>