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dr. M.B. Sedghi B.V.</text:span></text:p>
      <text:p text:style-name="ifm_p_ifm">Aan dr. M.B. Sedghi B.V., gevestigd te Heerlen, is een vergunning verleend voor het verrichten van handelingen met ioniserende straling uitzendende toestellen, waaronder een toestel gebruikmakend van computertomografietechniek, ten behoeve van tandheelkundige diagnostiek binnen de locatie van Tip Mondzorg, gelegen aan het Willem-Sophiaplein 8 te Kerkrade.</text:p>
      <text:p text:style-name="ifm_p_ifm">Kenmerk: <text:span text:style-name="ifm_span_font.underline_ifm">ANVS-PP-2020/0059303-06</text:span></text:p>
      <text:p text:style-name="ifm_p_ifm">Datum:<text:span text:style-name="ifm_span_font.underline_ifm"> 6 januari 2021</text:span></text:p>
      <text:p text:style-name="ifm_p_mt.3.7mm_ifm"><text:span text:style-name="ifm_span_font.underline_ifm">D.E. Turksma handelend onder de naam Tandheelkundige Praktijk Oosteinde</text:span></text:p>
      <text:p text:style-name="ifm_p_ifm">Aan D.E. Turksma, handelend onder de naam Tandheelkundige Praktijk Oosteinde, gevestigd te Aalsmeer, is een vergunning verleend voor het verrichten van handelingen met ioniserende straling uitzendende toestellen, waaronder een toestel gebruikmakend van computertomografietechniek, ten behoeve van tandheelkundige diagnostiek, binnen de locatie van Tandheelkundige Praktijk Oosteinde, gelegen aan de Oosteinderweg 219 te Aalsmeer.</text:p>
      <text:p text:style-name="ifm_p_ifm">Kenmerk: <text:span text:style-name="ifm_span_font.underline_ifm">ANVS-PP-2020/0059374-04</text:span></text:p>
      <text:p text:style-name="ifm_p_ifm">Datum: <text:span text:style-name="ifm_span_font.underline_ifm">6 januari 2021</text:span></text:p>
      <text:p text:style-name="ifm_p_mt.3.7mm_ifm"><text:span text:style-name="ifm_span_font.underline_ifm">Fresh Unieke Mondzorg B.V.</text:span></text:p>
      <text:p text:style-name="ifm_p_ifm">De op 7 juni 2019, aan Fresh Unieke Mondzorg B.V., gevestigd te Alphen aan den Rijn, verleende vergunning met nummer ANVS PP-2019/0049153-06, is gewijzigd in verband met uitbreiding van de vergunning met 6 mobiele tandheelkundige toestellen ten behoeve van de tandheelkundige diagnostiek binnen de locatie van Fresh Unieke Mondzorg B.V., gelegen aan de Laan der Continenten 182 te Alphen aan den Rijn en op steeds wisselende plaatsen in geheel Nederland.</text:p>
      <text:p text:style-name="ifm_p_ifm">Kenmerk: <text:span text:style-name="ifm_span_font.underline_ifm">ANVS-PP-2020/0059546-06</text:span></text:p>
      <text:p text:style-name="ifm_p_ifm">Datum: <text:span text:style-name="ifm_span_font.underline_ifm">6 januari 2021</text:span></text:p>
      <text:p text:style-name="ifm_p_mt.3.7mm_ifm"><text:span text:style-name="ifm_span_font.underline_ifm">dierenarts at home</text:span></text:p>
      <text:p text:style-name="ifm_p_ifm">De op 1 juli 2020 aan S.H.W. van de Berg, handelend onder de naam dierenarts at home, verleende vergunning met nummer ANVS-PP-2020/0054520-06, is gewijzigd in verband met uitbreiding van de vergunning met een toestel ten behoeve van veterinaire diagnostiek binnen de locatie van dierenarts at home, gelegen aan de Breukelsestraat 9 te Boxtel.</text:p>
      <text:p text:style-name="ifm_p_ifm">Kenmerk: <text:span text:style-name="ifm_span_font.underline_ifm">ANVS-PP-2020/0059314-05</text:span></text:p>
      <text:p text:style-name="ifm_p_ifm">Datum: <text:span text:style-name="ifm_span_font.underline_ifm">6 januari 2021</text:span></text:p>
      <text:p text:style-name="ifm_p_mt.3.7mm_ifm"><text:span text:style-name="ifm_span_font.underline_ifm">Nederlandse Tandartsen Coöperatie U.A.</text:span></text:p>
      <text:p text:style-name="ifm_p_ifm">De tenaamstelling van de aan A.W. Hobbelink en H.M. Hobbelink-Geerlings, handelend in maatschapsverband onder de naam A.W. Hobbelink, verleende vergunning met kenmerk ANVS-PP-2019/0050458-06 is gewijzigd naar Nederlandse Tandartsen Coöperatie U.A.</text:p>
      <text:p text:style-name="ifm_p_ifm">Kenmerk: <text:span text:style-name="ifm_span_font.underline_ifm">ANVS-PP-2020/0059742-03</text:span></text:p>
      <text:p text:style-name="ifm_p_ifm">Datum: <text:span text:style-name="ifm_span_font.underline_ifm">6 januari 2021</text:span></text:p>
      <text:p text:style-name="ifm_p_mt.3.7mm_ifm"><text:span text:style-name="ifm_span_font.underline_ifm">Dierenkliniek Zandvoort</text:span></text:p>
      <text:p text:style-name="ifm_p_ifm">Aan F. Kwakernaak, handelend onder de naam Dierenkliniek Zandvoort, gevestigd te Zandvoort, is een vergunning verleend voor het verrichten van handelingen met ioniserende straling uitzendende toestellen ten behoeve van veterinaire diagnostiek binnen de locatie van Dierenkliniek Zandvoort, gelegen aan het Gasthuisplein 9A te Zandvoort.</text:p>
      <text:p text:style-name="ifm_p_ifm">Kenmerk: <text:span text:style-name="ifm_span_font.underline_ifm">ANVS-PP-2020/0059830-05</text:span></text:p>
      <text:p text:style-name="ifm_p_ifm">Datum: <text:span text:style-name="ifm_span_font.underline_ifm">6 januari 2021</text:span></text:p>
      <text:p text:style-name="ifm_p_mt.3.7mm_ifm"><text:span text:style-name="ifm_span_font.underline_ifm">Equipe Zorgbedrijven Nederland B.V.</text:span></text:p>
      <text:p text:style-name="ifm_p_ifm">De op 26 april 2019, aan Equipe Zorgbedrijven Nederland B.V., gevestigd te Eindhoven, verleende vergunning met nummer ANVS-PP-2019/0049292-07, laatstelijk gewijzigd op 29 januari 2020, met nummer ANVS-PP-2019/0051951-04, is gewijzigd in verband met schrappen van locaties Amsterdam Laarderhoogtweg en Utrecht én wijziging locaties toestel voor de locatie Amsterdam Laarderhoogtweg en Enschede én uitbreiden van dosis aan de terreingrens voor de locatie Amsterdam Laarderhoogtweg.</text:p>
      <text:p text:style-name="ifm_p_ifm">Kenmerk: <text:span text:style-name="ifm_span_font.underline_ifm">ANVS-PP-2020/0059279-05</text:span></text:p>
      <text:p text:style-name="ifm_p_ifm">Datum: <text:span text:style-name="ifm_span_font.underline_ifm">6 januari 2021</text:span></text:p>
      <text:p text:style-name="ifm_p_mt.3.7mm_ifm"><text:span text:style-name="ifm_span_font.underline_ifm">Dental Clinics Dordrecht Kuipershaven B.V.</text:span></text:p>
      <text:p text:style-name="ifm_p_ifm">Aan Dental Clinics Dordrecht Kuipershaven B.V., statutair gevestigd te Hilversum, is een vergunning verleend voor het verrichten van handelingen met ioniserende straling uitzendende toestellen ten behoeve van veterinaire diagnostiek binnen de locatie van Dental Clinics Dordrecht Kuipershaven, gelegen aan de Schrijversstraat 2A te Dordrecht.</text:p>
      <text:p text:style-name="ifm_p_ifm">Kenmerk: <text:span text:style-name="ifm_span_font.underline_ifm">ANVS-PP-2020/0059551-04</text:span></text:p>
      <text:p text:style-name="ifm_p_ifm">Datum: <text:span text:style-name="ifm_span_font.underline_ifm">6 januari 2021</text:span></text:p>
      <text:p text:style-name="ifm_p_mt.3.7mm_ifm"><text:span text:style-name="ifm_span_font.underline_ifm">De Kattenkliniek van Groningen B.V.</text:span></text:p>
      <text:p text:style-name="ifm_p_ifm">Aan De Kattenkliniek van Groningen B.V., statutair gevestigd te gemeente Groningen, is een vergunning verleend voor het verrichten van handelingen met ioniserende straling uitzendende toestellen ten behoeve van veterinaire diagnostiek binnen de locatie van De Kattenkliniek van Groningen B.V., gelegen aan de Van Lenneplaan 15 te Groningen.</text:p>
      <text:p text:style-name="ifm_p_ifm">Kenmerk: <text:span text:style-name="ifm_span_font.underline_ifm">ANVS-PP-2020/0059224-06</text:span></text:p>
      <text:p text:style-name="ifm_p_ifm">Datum: <text:span text:style-name="ifm_span_font.underline_ifm">8 januari 2021</text:span></text:p>
      <text:p text:style-name="ifm_p_mt.3.7mm_ifm"><text:span text:style-name="ifm_span_font.underline_ifm">Bergman Clinics Nederland B.V.</text:span></text:p>
      <text:p text:style-name="ifm_p_ifm">De op 23 maart 2018, aan Bergman Bewegingszorg B.V., gevestigd te Naarden, verleende vergunning met nummer 2018/0051-10, laatstelijk gewijzigd op 24 juni 2020, met nummer ANVS-PP-2020/0055663-04, en verleend aan Bergman Clinics Nederland B.V., is gewijzigd in verband met de aanschaf van een nieuw röntgentoestel ten behoeve van medische diagnostiek op de locatie aan de Rijksweg 69 te Naarden.</text:p>
      <text:p text:style-name="ifm_p_ifm">Kenmerk: <text:span text:style-name="ifm_span_font.underline_ifm">ANVS-PP-2020/0057703-07</text:span></text:p>
      <text:p text:style-name="ifm_p_ifm">Datum: <text:span text:style-name="ifm_span_font.underline_ifm">8 januari 2021</text:span></text:p>
      <text:p text:style-name="ifm_p_mt.3.7mm_ifm"><text:span text:style-name="ifm_span_font.underline_ifm">Dental Techniek Castricum</text:span></text:p>
      <text:p text:style-name="ifm_p_ifm">Aan R.I. Holt en F. Keirsgieter, handelend in vennootschapsverband onder de naam Dental Techniek Castricum, gevestigd te Castricum, is een vergunning verleend voor het verrichten van handelingen ten behoeve van installatie, ontmanteling, reparaties en onderhoud aan toestellen, waaronder toestellen gebruikmakend van computertomografietechniek, op steeds wisselende plaatsen in geheel Nederland.</text:p>
      <text:p text:style-name="ifm_p_ifm">Kenmerk: <text:span text:style-name="ifm_span_font.underline_ifm">ANVS-PP-2020/0059680-05</text:span></text:p>
      <text:p text:style-name="ifm_p_ifm">Datum:<text:span text:style-name="ifm_span_font.underline_ifm"> 8 januari 2021</text:span></text:p>
      <text:p text:style-name="ifm_p_mt.3.7mm_ifm"><text:span text:style-name="ifm_span_font.underline_ifm">Tandarts den Hartog</text:span></text:p>
      <text:p text:style-name="ifm_p_ifm">Aan L. den Hartog, handelend onder de naam Tandarts den Hartog, gevestigd te Groningen, is een vergunning verleend voor het verrichten van handelingen met ioniserende straling uitzendende toestellen, waaronder een toestel gebruikmakend van computertomografietechniek, ten behoeve van tandheelkundige diagnostiek, binnen de locatie van Implantologie Groningen, gelegen aan de Stationsstraat 11 te Groningen.</text:p>
      <text:p text:style-name="ifm_p_ifm">Kenmerk: <text:span text:style-name="ifm_span_font.underline_ifm">ANVS-PP-2020/0059354-04</text:span></text:p>
      <text:p text:style-name="ifm_p_ifm">Datum: <text:span text:style-name="ifm_span_font.underline_ifm">8 januari 2021</text:span></text:p>
      <text:p text:style-name="ifm_p_mt.3.7mm_ifm"><text:span text:style-name="ifm_span_font.underline_ifm">Dier-N-artsen</text:span></text:p>
      <text:p text:style-name="ifm_p_ifm">De op 14 oktober 2020, aan J. Pons, B.T. Scheijgrond, P. J. van der Ven, R.J.P. Pleijter en L.H.T. Zijlmans, handelend in maatschapsverband onder de naam Dier-N-artsen, gevestigd te Oosteind, verleende vergunning met nummer ANVS PP 2020/0055584-06, is gewijzigd in verband met de uitbreiding van het aantal ioniserende straling uitzendende toestellen verleend voor het verrichten van handelingen ten behoeve van veterinaire diagnostiek binnen de locatie van Dier-N-artsen, gelegen aan de Hoogstraat 98A te Oosteind.</text:p>
      <text:p text:style-name="ifm_p_ifm">Kenmerk: <text:span text:style-name="ifm_span_font.underline_ifm">ANVS-PP-2020/0059443-03</text:span></text:p>
      <text:p text:style-name="ifm_p_ifm">Datum: <text:span text:style-name="ifm_span_font.underline_ifm">8 januari 2021</text:span></text:p>
      <text:p text:style-name="ifm_p_mt.3.7mm_ifm"><text:span text:style-name="ifm_span_font.underline_ifm">Habitat Dental B.V.</text:span></text:p>
      <text:p text:style-name="ifm_p_ifm">Aan Habitat Dental B.V., statutair gevestigd in de gemeente Emmen, is een vergunning verleend voor het verrichten van handelingen ten behoeve van installatie, ontmanteling, reparaties en onderhoud aan toestellen, waaronder toestellen gebruikmakend van computertomografietechniek, op steeds wisselende plaatsen in geheel Nederland en voor opslag binnen de locatie van Habitat Dental B.V., gelegen aan de Oosterbracht 4H te Emmen.</text:p>
      <text:p text:style-name="ifm_p_ifm">Kenmerk: <text:span text:style-name="ifm_span_font.underline_ifm">ANVS-PP-2020/0059834-04</text:span></text:p>
      <text:p text:style-name="ifm_p_ifm">Datum: <text:span text:style-name="ifm_span_font.underline_ifm">8 januari 2021</text:span></text:p>
      <text:p text:style-name="ifm_p_mt.3.7mm_ifm"><text:span text:style-name="ifm_span_font.underline_ifm">S. Dehghan Kohan en B. Dehghan Kohan, handelend onder de naam DK Dental Partners V.O.F.</text:span></text:p>
      <text:p text:style-name="ifm_p_ifm">Aan S. Dehghan Kohan en B. Dehghan Kohan, handelend onder de naam DK Dental Partners V.O.F., gevestigd te Zoetermeer, is onder intrekking van de op 24 mei 2019 aan DK Dental Partners V.O.F. verleende registratie met nummer ANVS-PP-2019/0049462-04, een vergunning verleend voor het verrichten van handelingen met ioniserende straling uitzendende toestellen, waaronder een toestel gebruikmakend van computertomografietechniek, ten behoeve van tandheelkundige diagnostiek, binnen de locatie van Tandartspraktijk Dental Luxe, gelegen aan de Pigmentsingel 4 te Zoetermeer.</text:p>
      <text:p text:style-name="ifm_p_ifm">Kenmerk: <text:span text:style-name="ifm_span_font.underline_ifm">ANVS-PP-2020/0059867-05</text:span></text:p>
      <text:p text:style-name="ifm_p_ifm">Datum: <text:span text:style-name="ifm_span_font.underline_ifm">8 januari 2021</text:span></text:p>
      <text:p text:style-name="ifm_p_mt.3.7mm_ifm"><text:span text:style-name="ifm_span_font.underline_ifm">Siemens Healthineers Nederland B.V.</text:span></text:p>
      <text:p text:style-name="ifm_p_ifm">De tenaamstelling van de op 20 juli 2020, aan Siemens Healthcare Nederland B.V., gevestigd te Den Haag, verleende vergunning, onder kenmerk 2016/0394-10, voor het verrichten van handelingen met radioactieve stoffen en ioniserende straling uitzendende toestellen, is gewijzigd in Siemens Healthineers Nederland B.V., gelegen aan de Prinses Beatrixlaan 800, te Den Haag.</text:p>
      <text:p text:style-name="ifm_p_ifm">Kenmerk: <text:span text:style-name="ifm_span_font.underline_ifm">ANVS-PP-2020/0059740-04</text:span></text:p>
      <text:p text:style-name="ifm_p_ifm">Datum: <text:span text:style-name="ifm_span_font.underline_ifm">8 januari 2021</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25</text:span><text:tab/>1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25</text:span><text:tab/>1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5</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1-15</meta:user-defined>
    <meta:user-defined meta:name="OVERHEIDop.Ruimtelijkplan/OVERHEIDop.bekendmakingBetreffendePlan"/>
  </office:meta>
</office:document-meta>
</file>