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parkeerverbod op het Davidspl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21.1821726</text:p>
            <text:p text:style-name="context.al"/>
            <text:p text:style-name="context.al"/>
            <text:p text:style-name="context_bottom"/>
          </text:section>
          <text:p text:style-name="aanhef_wie">Burgemeester en wethouders van de gemeente Veenendaal</text:p>
          <text:p text:style-name="aanhef_wie"/>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 </text:p>
          <text:p text:style-name="aanhef_wie">Op grond van de Mandaatbesluit ambtelijke organisatie en externen Gemeente Veenendaal heeft het college van burgemeester en wethouders de bevoegdheid tot het nemen van verkeersbesluiten gemandateerd aan de teamleider van team Adviseurs Openbaar Beheer.</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artikel 12 BABW, op grond waarvan het plaatsen of verwijderen van de in dit artikel genoemde verkeerstekens krachtens een verkeersbesluit geschiedt;</text:p>
          <text:p text:style-name="aanhef_wie">artikel 14 BABW, op grond waarvan de plaatsing van onderborden, zoals bedoeld in artikel 8, lid 2 en lid 3 van het BABW, in het betrokken verkeersbesluit tot uitdrukking wordt gebracht;</text:p>
          <text:p text:style-name="aanhef_wie">artikel 24 BABW, op grond waarvan verkeersbesluiten worden genomen na overleg met de korpschef van politie of diens gemandateerde;</text:p>
          <text:section text:name="considerans_id1-3-2-1-17" text:style-name="considerans">
            <text:p text:style-name="tussenkopcur">
            <text:span text:style-name="nadrukvet"/>
          </text:p>
            <text:p text:style-name="tussenkopcur">
            <text:span text:style-name="nadrukvet">Overwegingen ten aanzien van het besluit</text:span>
          </text:p>
            <text:p text:style-name="considerans.al">Overwegende dat</text:p>
            <text:p text:style-name="considerans.al">het Davidsplein in Veenendaal gelegen is;</text:p>
            <text:p text:style-name="considerans.al">de gemeente Veenendaal een standplaatsvergunning heeft afgegeven aan een standplaatshouder om op zaterdag met een verkoopwagen op het Davidsplein te parkeren;</text:p>
            <text:p text:style-name="considerans.al">het regelmatig voorkomt dat de parkeerplaats die voor deze standplaatshouder bestemd is op zaterdag, bezet wordt gehouden door een geparkeerd voertuig;</text:p>
            <text:p text:style-name="considerans.al">het wenselijk is dat deze parkeerplaats beschikbaar is op zaterdag om de verkoopwagen van de standplaatshouder te parkeren;</text:p>
            <text:p text:style-name="considerans.al">het daarom noodzakelijk is om parkeren op dit parkeervak te verbieden op zaterdagochtend tussen 0.00 en 10.00 uur;</text:p>
            <text:p text:style-name="considerans.al">wanneer de verkoopwagen niet geparkeerd staat op zaterdag, deze door andere voertuigen gebruikt kan worden vanaf 10.00;</text:p>
            <text:p text:style-name="considerans.al">op elke andere dag van de week het parkeervak een openbare functie heeft;</text:p>
            <text:p text:style-name="considerans.al">dit betekent dat alleen de standplaatshouder met standplaatsvergunning op zaterdagochtend hier mag parkeren;</text:p>
            <text:p text:style-name="considerans.al">het gaat om het meest oostelijke parkeervak op het Davidsplein, gelet op bovenstaande, is besloten een parkeerverbod in te stellen op zaterdagochtend tussen 0.00 – 10.00, met een uitzondering voor de houder van de standplaatsvergunning’;</text:p>
            <text:p text:style-name="considerans.al">de onder ‘besluiten’ genoemde (delen van) wegen in eigendom, beheer en onderhoud zijn bij de gemeente Veenendaal;het treffen van een verkeersmaatregel een normale maatschappelijke ontwikkeling is waarmee een ieder kan worden geconfronteerd en waarvan de nadelige gevolgen in beginsel voor rekening van betrokkenen behoren te blijven;</text:p>
            <text:p text:style-name="considerans.al">overeenkomstig artikel 24 BABW overleg is gepleegd met de korpschef van politie of diens gemandateerde (het politierapport is in de bijlagen opgenomen);</text:p>
            <text:p text:style-name="considerans.al"/>
            <text:p text:style-name="considerans.al">is het daarom gewenst om:</text:p>
            <text:p text:style-name="considerans.al">een parkeerverbod in te stellen op het meest oostelijk gelegen parkeervak op het Davidsplein op zaterdag tussen 0.00 – 10.00;, uitgezonderd de houder van de standplaatsvergunning. </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_bottom"/>
          </text:section>
          <text:section text:name="afkondiging_id1-3-2-1-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last-al"/>
            <text:list text:style-name="id1-3-2-2-1-3">
              <text:list-item text:style-override="id1-3-2-2-1-3-1">
                <text:number>1.</text:number>
                <text:p text:style-name="al">een parkeerverbod in te stellen op zaterdag tussen 0.00 – 10.00 op het meest oostelijk gelegen parkeervak op het Davidsplein, door het plaatsen van bord E4 van bijlage 1 van het RVV 1990 met het onderbord ‘houder standplaatsvergunning za 0-10 h’ bij het desbetreffende parkeervak;</text:p>
              </text:list-item>
              <text:list-item text:style-override="id1-3-2-2-1-3-2">
                <text:number>2.</text:number>
                <text:p text:style-name="al">deze maatregelen uit te voeren zoals aangegeven op de bij dit besluit behorende situatietekening; </text:p>
              </text:list-item>
              <text:list-item text:style-override="id1-3-2-2-1-3-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9 april 2021</text:span>
          </text:p>
          </text:section>
          <text:section text:name="ondertekening_id1-3-2-3-2">
            <text:p><text:span text:style-name="deze">Namens burgemeester en wethouders,</text:span></text:p>
            <text:p><text:span text:style-name="ondertekening_naam">
            <text:span text:style-name="voornaam">H.B.L. ter Elst</text:span>
            <text:span text:style-name="achternaam"/>
          </text:span></text:p>
            <text:p><text:span text:style-name="functie">teamleider Adviseurs Openbaar Beheer</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p text:style-name="tussenkopcur">Bezwaar- of beroepsclausule</text:p>
          <text:p text:style-name="bezwaarschrift_al">
          <text:span text:style-name="nadrukvet"/>
        </text:p>
          <text:p text:style-name="bezwaarschrift_al">
          <text:span text:style-name="nadrukvet">
            <text:span text:style-name="nadrukvet">Bezwaar</text:span>
          </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
          <text:span text:style-name="nadrukvet">
            <text:span text:style-name="nadrukvet">In het bezwaarschrift vermeldt u het volgende:</text:span>
          </text:span>
        </text:p>
          <text:p text:style-name="bezwaarschrift_al">
          <text:span text:style-name="nadrukvet">
            <text:span text:style-name="nadrukvet"/>
          </text:span>
        </text:p>
          <text:list text:style-name="id1-3-2-4-10">
            <text:list-item text:style-override="id1-3-2-4-10-1">
              <text:number>1.</text:number>
              <text:p text:style-name="al">uw naam, adres, datum en ondertekening;</text:p>
            </text:list-item>
            <text:list-item text:style-override="id1-3-2-4-10-2">
              <text:number>2.</text:number>
              <text:p text:style-name="al">een omschrijving van het besluit waar het bezwaar tegen gericht is;</text:p>
            </text:list-item>
            <text:list-item text:style-override="id1-3-2-4-10-3">
              <text:number>3.</text:number>
              <text:p text:style-name="al">de reden waarom u bezwaar instelt.</text:p>
            </text:list-item>
          </text:list>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Voorlopige voorziening</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http://loket.rechtspraak.nl/bestuursrecht. Daarvoor moet u ook beschikken over een elektronische handtekening (DigiD). Op deze site is tevens meer informatie te vinden.</text:p>
          <text:p text:style-name="bezwaarschrift_al">Meer informatie</text:p>
          <text:p text:style-name="bezwaarschrift_al">Wilt u meer informatie over bezwaarmogelijkheden? Via de website www.rijksoverheid.nl is de brochure "Bezwaar en beroep tegen een beslissing van de overheid" te downloaden. U kunt deze ook telefonisch aanvragen op 0318-538538. </text:p>
          <text:p text:style-name="bezwaarschrift_al">
          <text:span text:style-name="nadrukvet">Digitaal indienen</text:span>
        </text:p>
          <text:p text:style-name="bezwaarschrift_al">U kunt ook digitaal het beroep- en verzoekschrift indienen via http://loket.rechtspraak.nl/bestuursrecht. Daarvoor moet u wel beschikken over een elektronische handtekening (DigiD). Op deze site is tevens meer informatie te vinden.</text:p>
          <text:p text:style-name="bezwaarschrift_al"> </text:p>
          <text:p text:style-name="bezwaarschrift_al">
          <text:span text:style-name="nadrukvet">Kosten en meer informatie </text:span>
        </text:p>
          <text:p text:style-name="bezwaarschrift_al">Zowel voor het instellen van beroep als een voorlopige voorziening bent u griffierecht verschuldigd.</text:p>
          <text:p text:style-name="bezwaarschrift_al">Via de website www.rijksoverheid.nl is de brochure "Bezwaar en beroep tegen een beslissing van de overheid" te downloaden. U kunt deze ook telefonisch aanvragen op 0318-538538.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3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23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23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nendaal</meta:user-defined>
    <meta:user-defined meta:name="OVERHEID.Gemeente/DC.creator">Veenendaal</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enendaal - instellen parkeerverbod - David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821726</meta:user-defined>
    <meta:user-defined meta:name="OVERHEIDop.verkeersbordcode">E4</meta:user-defined>
    <dc:language>nl</dc:language>
    <meta:user-defined meta:name="OVERHEID.EPSG28992/DC.spatial">166012.84 449074.299</meta:user-defined>
    <meta:user-defined meta:name="DC.title">verkeersbesluit instellen van een parkeerverbod op het Davidsplein</meta:user-defined>
    <meta:user-defined meta:name="OVERHEID.PostcodeHuisnummer/OVERHEIDop.postcodeHuisnummer">3905BB 1</meta:user-defined>
    <meta:user-defined meta:name="OVERHEIDop.straatnaam">Gortstraat</meta:user-defined>
    <meta:user-defined meta:name="OVERHEIDop.woonplaats">Veenendaal</meta:user-defined>
    <meta:user-defined meta:name="DCTERMS.W3CDTF/DCTERMS.available">2021-04-19</meta:user-defined>
    <meta:user-defined meta:name="OVERHEIDop.StcrtID/DC.identifier">stcrt-2021-20231</meta:user-defined>
    <meta:user-defined meta:name="OVERHEIDop.externeBijlage">locatie parkeerverbod|exb-2021-23117</meta:user-defined>
    <meta:user-defined meta:name="DCTERMS.W3CDTF/OVERHEIDop.jaargang">2021</meta:user-defined>
    <meta:user-defined meta:name="OVERHEIDop.publicationIssue">20231</meta:user-defined>
    <meta:user-defined meta:name="OVERHEIDop.versieInformatie"/>
  </office:meta>
</office:document-meta>
</file>