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plaatsen bebouwde kom Groningerweg Eelderwolde – gemeente Tyn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anleiding</text:p>
            <text:p text:style-name="common-al">Bewoners van de Groningerweg in Eelderwolde maken zich ernstig zorgen over de verkeersveiligheid ter plaatse. De gemeente Tynaarlo heeft daarom advies gevraagd aan VVN, zij adviseren verplaatsen. Door de nieuwe bebouwing oogt de straat als bebouwde kom. In het belang van de verkeersveiligheid is daarom verplaatsen gewenst. </text:p>
            <text:p text:style-name="common-al">De grenzen van de bebouwde kom en dus ook het verplaatsen daarvan, worden vastgesteld bij besluit van de gemeenteraad. De gemeenteraad is op 1 december 2020 gevraagd om de bebouwde kom aan de Groningerweg in Eelderwolde te verplaatsen. </text:p>
            <text:p text:style-name="tussenkopcur">Wettelijke eisen</text:p>
            <text:p text:style-name="common-al">Voor het vaststellen van de grens van de bebouwde kom dient volgens artikel 20a van de Wegenverkeerswet 1994 een besluit te worden genomen door de gemeenteraad. </text:p>
            <text:p text:style-name="common-al">Volgens artikel 23 van het Besluit Administratieve Bepalingen inzake het Wegverkeer (BABW) dient het openbaar lichaam dat het beheer heeft over de weg of, indien geen openbaar lichaam het beheer heeft over de weg, de eigenaar van de weg te worden gehoord. De genoemde wegen zijn in eigendom en beheer bij de gemeente Tynaarlo.</text:p>
            <text:p text:style-name="common-al">Tevens dient bij het vaststellen of verplaatsen van de bebouwde kom overeenkomstig artikel 24 van het Besluit Administratieve Bepalingen inzake het Wegverkeer (BABW) overleg te worden gevoerd met de korpschef van de Nationale Politie. Er is overleg gevoerd met de politie. </text:p>
            <text:p text:style-name="tussenkopcur">Motivering</text:p>
            <text:p text:style-name="common-al">De Groningerweg is drukker geworden de afgelopen jaren. In dezelfde periode zijn er meer gezinnen met jonge kinderen komen wonen, deze kinderen gaan met de fiets naar school. Dit wordt ook door de gemeente en de scholen bevorderd.</text:p>
            <text:p text:style-name="common-al">De verplaatsing van de bebouwde kom is een maatregel op grond van de Wegenverkeerswet, zonder gevolgen voor de ruimtelijke ordening. </text:p>
            <text:p text:style-name="common-al">Uit oogpunt van de verkeersveiligheid en de van toepassing zijnde verkeersregels is van belang dat de locatie van de komgrens duidelijk is en door de weggebruiker wordt herkend.</text:p>
            <text:p text:style-name="common-al">De verlichting van de weg moet voldoen aan de normen voor een 50 km weg. Een nieuwe, heldere ledverlichting, zoals nu ook elders in de gemeente wordt geplaatst, levert een duidelijk, veilig verkeersbeeld op, ook bij verwijdering van de belijning.</text:p>
            <text:p text:style-name="tussenkopcur">Besluit</text:p>
            <text:list text:style-name="id1-3-2-1-1-15">
              <text:list-item text:style-override="id1-3-2-1-1-15-1">
                <text:number>•</text:number>
                <text:p text:style-name="al">De bebouwde komgrens aan de Groningerweg in Eelderwolde te verplaatsen conform bijgevoegde tekening.</text:p>
              </text:list-item>
              <text:list-item text:style-override="id1-3-2-1-1-15-2">
                <text:number>•</text:number>
                <text:p text:style-name="al">De bijbehorende aanpassing van de weginrichting pas uit te voeren na vervanging van de straatverlichting aan de Groningerweg door nieuwe verlichting conform de normen voor de bebouwde kom.</text:p>
              </text:list-item>
            </text:list>
            <text:p text:style-name="tussenkopcur">Uitvoering</text:p>
            <text:p text:style-name="common-al">De grens van de bebouwde kom wordt aangeduid met borden H1 en H2 als bedoeld in bijlage 1 van het Reglement Verkeersregels en Verkeerstekens 1990.</text:p>
            <text:p text:style-name="tussenkopcur">Bezwaar</text:p>
            <text:p text:style-name="common-al">Indien u het niet eens bent met het verplaatsen van de bebouwde kom aan de Groningerweg te Eelderwolde dan kunt u binnen 6 weken na de datum van publicatie bezwaar indienen bij de raad. Tevens kunt u de voorzieningenrechter van de rechtbank verzoeken om het besluit te schorsen en/of een voorlopige voorziening te treffen.</text:p>
            <text:p text:style-name="tussenkopcur">Vragen</text:p>
            <text:p text:style-name="common-al">Voor vragen kunt u contact opnemen met mevrouw L. Pater van het team gemeentewerken via 0592-266662.</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meenteraad Tynaarlo</text:span></text:p>
            <text:p><text:span text:style-name="functie">Drs. M.J.F.J. Thijsen, voorzitter</text:span></text:p>
            <text:p><text:span text:style-name="functie">P. Koekoek,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Tynaarlo</meta:user-defined>
    <meta:user-defined meta:name="OVERHEIDop.configuratie">https://repository.officiele-overheidspublicaties.nl/MasterConfiguraties/MC-DRP-OverigeWegverkeer-Web-ZM/2.1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Tynaarlo - Groningerweg - eelderwolde</meta:user-defined>
    <meta:user-defined meta:name="OVERHEIDop.verkeersbordcode">A1</meta:user-defined>
    <dc:language>nl</dc:language>
    <meta:user-defined meta:name="OVERHEID.Gemeente/DC.spatial">Tynaarlo</meta:user-defined>
    <meta:user-defined meta:name="OVERHEID.EPSG28992/DC.spatial">232175.792 576321.231</meta:user-defined>
    <meta:user-defined meta:name="DC.title">Verplaatsen bebouwde kom Groningerweg Eelderwolde – gemeente Tynaarlo</meta:user-defined>
    <meta:user-defined meta:name="OVERHEID.PostcodeHuisnummer/OVERHEIDop.postcodeHuisnummer">9766VM 15</meta:user-defined>
    <meta:user-defined meta:name="OVERHEIDop.straatnaam">Ubbinkseiland</meta:user-defined>
    <meta:user-defined meta:name="OVERHEIDop.woonplaats">Eelderwolde</meta:user-defined>
    <meta:user-defined meta:name="DCTERMS.W3CDTF/DCTERMS.available">2021-01-13</meta:user-defined>
    <meta:user-defined meta:name="OVERHEIDop.StcrtID/DC.identifier">stcrt-2021-2018</meta:user-defined>
    <meta:user-defined meta:name="DCTERMS.W3CDTF/OVERHEIDop.jaargang">2021</meta:user-defined>
    <meta:user-defined meta:name="OVERHEIDop.publicationIssue">2018</meta:user-defined>
    <meta:user-defined meta:name="OVERHEIDop.versieInformatie"/>
  </office:meta>
</office:document-meta>
</file>