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aan ten Boomen 29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9a van de Wet ruimtelijke ordening en afdeling 3.4 van de Algemene wet bestuursrecht bekend dat het ontwerpwijzigingsplan “Laan ten Boomen 29” met identificatienummer NL.IMRO.0847.BP02019003-OW02 ter inzage ligt.</text:p>
            <text:p text:style-name="common-al"/>
            <text:p text:style-name="tussenkopcur">Inhoud wijzigingsplan</text:p>
            <text:p text:style-name="common-al">Het ontwerpwijzigingsplan ziet toe op het realiseren van een bedrijfswoning bij het bestaande agrarische bedrijf aan Laan ten Boomen 29. Hiervoor is een ruimte voor ruimte titel aangekocht. </text:p>
            <text:p text:style-name="common-al"/>
            <text:p text:style-name="common-al">
            <text:span text:style-name="nadrukvet">Ontwerpbesluit hogere grenswaarden </text:span>
          </text:p>
            <text:p text:style-name="common-al">Tegelijk met het ontwerpwijzigingsplan ligt het ontwerpbesluit hogere grenswaarden ter inzage. Burgemeester en wethouders hebben de mogelijkheid om hogere grenswaarden vast te stellen als bedoeld in artikel 83 van de Wet geluidhinder voor de op te richten bedrijfswoning. De voorwaarden die hieruit voortvloeien zijn opgenomen in de planregels, zodat een aanvaardbaar woon- en leefklimaat is geborgd.</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overeenkomst, is het vaststellen van een exploitatieplan niet nodig.</text:p>
            <text:p text:style-name="common-al"/>
            <text:p text:style-name="tussenkopcur">Stukken ter inzage</text:p>
            <text:p text:style-name="common-al">Het ontwerpwijzigingsplan en de bijbehorende stukken liggen met ingang van 23 april 2021 tot en met 3 juni 2021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 of via de gemeentelijke website www.someren.nl onder het kopje bestemmingsplannen &gt;&gt; ontwerp.</text:p>
            <text:p text:style-name="common-al"/>
            <text:p text:style-name="tussenkopcur">Zienswijze</text:p>
            <text:p text:style-name="last-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7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7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7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03-OW02</meta:user-defined>
    <meta:user-defined meta:name="OVERHEIDop.Ruimtelijkeplannen/DC.type">wijzigings- of uitwerkingsplan</meta:user-defined>
    <dc:language>nl</dc:language>
    <meta:user-defined meta:name="OVERHEID.Gemeente/DC.spatial">Someren</meta:user-defined>
    <meta:user-defined meta:name="OVERHEID.EPSG28992/DC.spatial">176205.681 381300.801</meta:user-defined>
    <meta:user-defined meta:name="DC.title">Ontwerpwijzigingsplan Laan ten Boomen 29 te Lierop</meta:user-defined>
    <meta:user-defined meta:name="OVERHEID.PostcodeHuisnummer/OVERHEIDop.postcodeHuisnummer">5715AA 29</meta:user-defined>
    <meta:user-defined meta:name="OVERHEIDop.straatnaam">Laan ten Boomen</meta:user-defined>
    <meta:user-defined meta:name="OVERHEIDop.woonplaats">Lierop</meta:user-defined>
    <meta:user-defined meta:name="DCTERMS.W3CDTF/DCTERMS.available">2021-04-22</meta:user-defined>
    <meta:user-defined meta:name="DCTERMS.W3CDTF/OVERHEIDop.jaargang">2021</meta:user-defined>
    <meta:user-defined meta:name="OVERHEIDop.publicationIssue">20173</meta:user-defined>
    <meta:user-defined meta:name="OVERHEIDop.StcrtID/DC.identifier">stcrt-2021-20173</meta:user-defined>
    <meta:user-defined meta:name="OVERHEIDop.versieInformatie"/>
  </office:meta>
</office:document-meta>
</file>