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chtkarspelen - Ontwerp omgevingsvergunning (uitgebreide procedure), brandveilig gebruik, Badlaan 39, Surhuister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dlaan 39, Surhuisterveen</text:p>
            <text:p text:style-name="common-al">Olo: 5943317</text:p>
            <text:p text:style-name="common-al">brandveilig gebruik</text:p>
            <text:p text:style-name="common-al">Datum ontvangst: 25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6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16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16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207048.66 577187.92</meta:user-defined>
    <meta:user-defined meta:name="DC.title">Gemeente Achtkarspelen - Ontwerp omgevingsvergunning (uitgebreide procedure), brandveilig gebruik, Badlaan 39, Surhuisterveen</meta:user-defined>
    <meta:user-defined meta:name="OVERHEID.PostcodeHuisnummer/OVERHEIDop.postcodeHuisnummer">9231AZ 39</meta:user-defined>
    <meta:user-defined meta:name="OVERHEIDop.straatnaam">Badlaan</meta:user-defined>
    <meta:user-defined meta:name="OVERHEIDop.woonplaats">Surhuisterve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20164</meta:user-defined>
    <meta:user-defined meta:name="OVERHEIDop.StcrtID/DC.identifier">stcrt-2021-20164</meta:user-defined>
    <meta:user-defined meta:name="OVERHEIDop.versieInformatie"/>
  </office:meta>
</office:document-meta>
</file>