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tsjerksteradiel - verleend omgevingsvergunning (uitgebreide procedure), Brandveilig gebruik, Rijksstraatweg 165, Hurdegaryp</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ijksstraatweg 165, Hurdegaryp</text:p>
            <text:p text:style-name="common-al">Olo: 5619217</text:p>
            <text:p text:style-name="common-al">Brandveilig gebruik</text:p>
            <text:p text:style-name="common-al">Datum ontvangst: 23 november 2020</text:p>
            <text:p text:style-name="common-al">Datum bekendmaking besluit: 15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5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5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5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93096.935 581616.341</meta:user-defined>
    <meta:user-defined meta:name="DC.title">Gemeente Tytsjerksteradiel - verleend omgevingsvergunning (uitgebreide procedure), Brandveilig gebruik, Rijksstraatweg 165, Hurdegaryp</meta:user-defined>
    <meta:user-defined meta:name="OVERHEID.PostcodeHuisnummer/OVERHEIDop.postcodeHuisnummer">9254DE 165</meta:user-defined>
    <meta:user-defined meta:name="OVERHEIDop.straatnaam">Rijksstraatweg</meta:user-defined>
    <meta:user-defined meta:name="OVERHEIDop.woonplaats">Hurdegaryp</meta:user-defined>
    <meta:user-defined meta:name="DCTERMS.W3CDTF/DCTERMS.available">2021-04-21</meta:user-defined>
    <meta:user-defined meta:name="DCTERMS.W3CDTF/OVERHEIDop.jaargang">2021</meta:user-defined>
    <meta:user-defined meta:name="OVERHEIDop.publicationIssue">20157</meta:user-defined>
    <meta:user-defined meta:name="OVERHEIDop.StcrtID/DC.identifier">stcrt-2021-20157</meta:user-defined>
    <meta:user-defined meta:name="OVERHEIDop.versieInformatie"/>
  </office:meta>
</office:document-meta>
</file>